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inionPro-Regular" svg:font-family="MinionPro-Regular"/>
    <style:font-face style:name="MyriadPro-Light" svg:font-family="MyriadPro-Light"/>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text-properties style:font-name="Tahoma" fo:font-size="11pt" style:font-size-asian="11pt" style:font-size-complex="11pt"/>
    </style:style>
    <style:style style:name="P2" style:family="paragraph" style:parent-style-name="Standard">
      <style:paragraph-properties fo:text-align="center" style:justify-single-word="false"/>
      <style:text-properties style:font-name="Tahoma" fo:font-size="11pt" style:font-size-asian="11pt" style:font-size-complex="11pt"/>
    </style:style>
    <style:style style:name="P3" style:family="paragraph" style:parent-style-name="Standard">
      <style:paragraph-properties fo:text-align="center" style:justify-single-word="false"/>
      <style:text-properties style:font-name="Tahoma" fo:font-size="15pt" style:font-size-asian="15pt" style:font-size-complex="15pt"/>
    </style:style>
    <style:style style:name="P4" style:family="paragraph" style:parent-style-name="Standard">
      <style:paragraph-properties fo:text-align="center" style:justify-single-word="false"/>
      <style:text-properties style:font-name="Tahoma" fo:font-size="24pt" style:font-size-asian="24pt" style:font-size-complex="24pt"/>
    </style:style>
    <style:style style:name="T1" style:family="text">
      <style:text-properties fo:font-size="15pt" style:font-size-asian="15pt" style:font-size-complex="15pt"/>
    </style:style>
    <style:style style:name="T2" style:family="text">
      <style:text-properties fo:letter-spacing="-0.004cm"/>
    </style:style>
    <style:style style:name="T3" style:family="text">
      <style:text-properties fo:color="#000000" style:text-line-through-style="none" style:text-position="0% 100%" fo:letter-spacing="-0.004cm" fo:language="it" fo:country="IT" style:text-underline-style="none" style:text-emphasize="none" style:text-scale="100%"/>
    </style:style>
    <style:style style:name="T4" style:family="text">
      <style:text-properties fo:language="it" fo:country="I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Castel Tirolo mostra temporanea 2012:</text:p>
      <text:p text:style-name="P3"/>
      <text:p text:style-name="P4">ZACHOR</text:p>
      <text:p text:style-name="P3">Ebrei nel Tirolo meridionale fra Otto e Novecento</text:p>
      <text:p text:style-name="P2"/>
      <text:p text:style-name="P1"/>
      <text:p text:style-name="P1">La mostra che aprirà i battenti il 5 luglio p.v. narrerà la quotidianità del nucleo ebraico tirolese fra Otto e Novecento dalle prime presenze nelle città di Merano e Bolzano – ricordando l’impegno profuso nello sviluppo turistico ed economico del territorio tirolese e in particolare delle due città di Merano e Bolzano – fino all’arrivo in regione di un numero sempre crescente di turisti di cura di religione ebraica fra i quali sono da sottolineare le presenze assidue di scienziati, intellettuali e scrittori. Se infatti per le altre minoranze religiose la formazione di una Comunità era dipesa essenzialmente dal cospicuo flusso turistico e dalle esigenze di una permanenza prolungata in città, la genesi dell’insediamento ebraico aveva avuto tempi, motivazioni e cause differenti. Spinti dalla necessità di espansione imprenditoriale, molti ebrei di Hohenems, nel Vorarlberg, avevano chiesto ed ottenuto di potersi trasferire nel Tirolo Meridionale. I primi a stabilirsi a Merano nel 1832, quando ancora la città non aveva scoperto la propria vocazione turistica, furono i fratelli Daniel, Jacob e Moritz Biedermann. Essi iniziarono la loro attività lavorativa aprendo un negozio di coltelleria e generi misti nell’edificio della locanda “Zur Rose”, dove avevano sede anche le poste, l’attuale Palais Esplanade. Nel 1836, fondarono il primo ufficio di cambiavalute che, in capo a pochi anni, si ampliò fino a divenire uno dei più rispettabili e noti istituti bancari della provincia con sede in “Sandplatz 7”. A partire dalla seconda metà dell’Ottocento numerosi medici e imprenditori di fede ebraica vennero a stabilirsi a Merano, infoltendo il piccolo gruppo preesistente e dando notevole impulso allo sviluppo turistico in fieri. Essi costruirono infatti hotel e strutture d’accoglienza per un turismo ebraico d’élite proveniente da tutta Europa e dalla Russia. Contribuendo così ad ampliare sempre più la nomea di centro climatico che la città stava costruendosi. </text:p>
      <text:p text:style-name="P1"/>
      <text:p text:style-name="P1">Il 27 marzo del 1901 fu inaugurata la sinagoga di via Schiller. Alla cerimonia presenziarono le autorità e un folto pubblico. Il cronista del Meraner Zeitung, presente alla cerimonia, ne diede una lunga, dettagliata ed entusiastica descrizione. Fu lo studio di architettura Musch e Lun, il più importante in città, a costruire l’edificio sotto la guida attenta dei membri della Comunità ebraica che ne indicarono le esigenze precipue, come ad esempio la necessita di un matroneo sopraelevato e affacciato sull’aula. Anche il numero degli imprenditori, dei commercianti, degli artigiani, dei fotografi, dei medici ebrei che si trasferirono in città continuava ad aumentare. Nel 1899, ad esempio, apriva i battenti il negozio del fotografo Samuel David Wassermann. La famiglia Stützel aprì in via delle Corse un negozio di confezioni da donna, vi vendevano abiti di gran moda. Ben quattro negozi invece, tre situati sotto i Portici ed uno sulla Passeggiata d’Inverno, accontentavano una clientela prettamente maschile: erano i due negozi degli Haber, quello dei Kohn e quello degli Adler. Per la biancheria intima ci si poteva rivolgere ai Weil in via Leonardo da Vinci. Vi era poi il bazar di Ludvig Feldschareck, l’orologiaio Josef Mandel in Corso Libertà e il negozio di alimentari dei Götz in via Mainardo, la bottega del tappezziere Imlauf in via delle Corse, per citarne solo alcuni. Sulla scia degli imprenditori e dei turisti di cura anche scrittori, intellettuali e scienziati ebrei fecero di Merano la meta della loro villeggiatura: fra loro Paul Heyse, Franz Kafka, Arthur Schnitzler, Stefan Zweig, Chaim Weizmann. La mostra seguirà anche i destini dei cittadini ebrei attraverso la Prima guerra mondiale, il periodo fascista, le persecuzioni, la Shoah. Non sarà dimenticato il mesto rientro dei sopravvissuti – non meranesi – ai campi di sterminio e convogliati in città dagli uomini della Brichà. E diretti in Eretz Israel. In esposizione saranno visibili oggetti rituali, fotografie, dipinti, documenti, legati fra loro da testi esplicativi e introduttivi agli usi e ai costumi del popolo ebraico. I curatori della mostra sono Federico Steinhaus e Rosanna Pruccoli.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inionPro-Regular" svg:font-family="MinionPro-Regular"/>
    <style:font-face style:name="MyriadPro-Light" svg:font-family="MyriadPro-Light"/>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_5b_Nessuno_20_stile_20_paragrafo_5d_" style:display-name="[Nessuno stile paragrafo]" style:family="paragraph">
      <style:paragraph-properties fo:margin-left="0cm" fo:margin-right="0cm" fo:margin-top="0cm" fo:margin-bottom="0cm" fo:line-height="120%" fo:text-align="start" style:justify-single-word="false" fo:text-indent="0cm" style:auto-text-indent="false" style:text-autospace="none" style:vertical-align="middle" style:writing-mode="lr-tb"/>
      <style:text-properties fo:color="#000000" style:text-line-through-style="none" style:text-position="0% 100%" style:font-name="MinionPro-Regular" fo:font-size="12pt" fo:letter-spacing="normal" fo:language="it" fo:country="IT" fo:font-style="normal" style:text-underline-style="none" fo:font-weight="normal" style:font-name-asian="MinionPro-Regular" style:font-size-asian="12pt" style:font-style-asian="normal" style:font-weight-asian="normal" style:font-name-complex="MinionPro-Regular" style:font-size-complex="12pt" style:font-style-complex="normal" style:font-weight-complex="normal" style:text-emphasize="none" style:text-scale="100%"/>
    </style:style>
    <style:style style:name="_5b_Paragrafo_20_base_5d_" style:display-name="[Paragrafo base]" style:family="paragraph" style:parent-style-name="_5b_Nessuno_20_stile_20_paragrafo_5d_"/>
    <style:style style:name="IT_20_testo" style:display-name="IT testo" style:family="text">
      <style:text-properties style:font-name="MyriadPro-Light" fo:font-size="11pt" fo:font-style="normal" fo:font-weight="normal" style:font-name-asian="MyriadPro-Light" style:font-size-asian="11pt" style:font-style-asian="normal" style:font-weight-asian="normal" style:font-name-complex="MyriadPro-Light" style:font-size-complex="11pt" style:font-style-complex="normal" style:font-weight-complex="normal"/>
    </style:style>
    <style:style style:name="IT_20_titolo" style:display-name="IT titolo" style:family="text">
      <style:text-properties fo:font-size="24pt" fo:font-style="normal" fo:font-weight="bold" style:font-size-asian="24pt" style:font-style-asian="normal" style:font-weight-asian="bold" style:font-size-complex="24pt" style:font-style-complex="normal"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doc doc</meta:initial-creator>
    <meta:creation-date>2012-03-30T14:55:07</meta:creation-date>
    <meta:document-statistic meta:table-count="0" meta:image-count="0" meta:object-count="0" meta:page-count="1" meta:paragraph-count="5" meta:word-count="656" meta:character-count="4245"/>
    <dc:date>2012-03-30T14:56:07</dc:date>
    <dc:creator>doc doc</dc:creator>
    <meta:editing-duration>PT1M</meta:editing-duration>
    <meta:editing-cycles>1</meta:editing-cycles>
    <meta:generator>OpenOffice.org/3.3$Unix OpenOffice.org_project/330m20$Build-9567</meta:generator>
  </office:meta>
</office:document-meta>
</file>