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MyriadPro-Light" svg:font-family="MyriadPro-Ligh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000000" style:text-line-through-style="none" style:text-position="0% 100%" fo:letter-spacing="normal" fo:language="it" fo:country="IT" style:text-underline-style="none" style:text-emphasize="none" style:text-scale="100%"/>
    </style:style>
    <style:style style:name="T3" style:family="text">
      <style:text-properties fo:language="it" fo:country="IT"/>
    </style:style>
    <style:style style:name="T4" style:family="text">
      <style:text-properties style:font-name="Tahoma"/>
    </style:style>
    <style:style style:name="T5" style:family="text">
      <style:text-properties style:font-name="Tahoma" fo:font-size="11pt" style:font-size-asian="11pt" style:font-size-complex="11pt"/>
    </style:style>
    <style:style style:name="T6" style:family="text">
      <style:text-properties style:font-name="Tahoma" fo:font-size="15pt" style:font-size-asian="15pt" style:font-size-complex="15pt"/>
    </style:style>
    <style:style style:name="T7" style:family="text">
      <style:text-properties style:font-name="Tahoma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stra temporanea</text:p>
      <text:p text:style-name="P2"/>
      <text:p text:style-name="P3">“Hai visto la mie Alpi?”</text:p>
      <text:p text:style-name="P4"><text:span text:style-name="T7">Una storia d’amore ebraica</text:span></text:p>
      <text:p text:style-name="P1"><text:span text:style-name="T3"/></text:p>
      <text:p text:style-name="P1"><text:span text:style-name="T3"/></text:p>
      <text:p text:style-name="P1"><text:span text:style-name="T3">Il Museo Provinciale di Castel Tirolo invita alla riscoperta della storia dell’alpinismo. In collaborazione con il “Jüdisches Museum” di Hohenems, il “Jüdisches Museum” di Vienna, l’ “Österreichischer Alpenverein” e con il “Kunstmuseum Liechtenstein” nel 2012 contempleremo l’amore ebraico per le Alpi.</text:span></text:p>
      <text:p text:style-name="P1"><text:span text:style-name="T3"/></text:p>
      <text:p text:style-name="P1"><text:span text:style-name="T3">L’intento della mostra “Hast Du meine Alpen gesehen?” Eine jüdische Beziehungsgeschichte (“Hai visto le mie Alpi?” Una storia d’amore ebraica) è quello di avvicinare il pubblico per la prima volta all’importanza di diverse personalità ebraiche come alpinisti e artisti, pionieri del turismo e intellettuali, ricercatori e collezionisti, e al loro ruolo nella scoperta e nell’esplorazione delle Alpi come eredità universale, sia in ambito culturale che naturalistico. La percezione della montagna quale luogo di esperienza spirituale e sensoriale è collegata sotto diversi aspetti all’esperienza ebraica e all’entrata degli ebrei stessi nella società borghese europea.</text:span></text:p>
      <text:p text:style-name="P1"><text:span text:style-name="T3"/></text:p>
      <text:p text:style-name="P1"><text:span text:style-name="T3">Fin dai tempi di Mosè, il primo “alpinista” della storia, gli ebrei hanno cercato, al confine tra cielo e terra, l’unione tra lo spirito e la natura - e le leggi e i limiti della ragione.</text:span></text:p>
      <text:p text:style-name="P1"><text:span text:style-name="T3"/></text:p>
      <text:p text:style-name="P1"><text:span text:style-name="T3">La mostra si articola in sette tematiche e racconta l’alpinismo in un crescendo di tensione:</text:span></text:p>
      <text:p text:style-name="P1"><text:span text:style-name="T3">- <text:tab/>dall’importanza delle Alpi nella diaspora ebraica fino alla percezione dell’alpinismo ebraico nelle società austriaca, tedesca e svizzera,</text:span></text:p>
      <text:p text:style-name="P1"><text:span text:style-name="T3">-<text:tab/>dalla disputa sui costumi fino all’arianizzazione delle associazioni alpina e sciistica austriache,</text:span></text:p>
      <text:p text:style-name="P1"><text:span text:style-name="T3">-<text:tab/>dal conflitto tra la percezione umanistica delle tradizioni e del folclore alpini fino al crescente nazionalismo a carattere razzista,</text:span></text:p>
      <text:p text:style-name="P1"><text:span text:style-name="T3">-<text:tab/>dalla trasformazione della montagna come luogo di esperienza spirituale in un luogo teatro di persecuzioni e fughe dal nazionalsocialismo.</text:span></text:p>
      <text:p text:style-name="P1"/>
      <text:p text:style-name="P1">“Le Alpi non sono più il ‘campo da gioco d’Europa’, ma un campo di esercitazioni belliche, il grandioso palcoscenico della natura è un istituto militare, senza alcuna accezione morale”, così scrisse nel 1936 Josef Braunstein, lo scalatore e musicista viennese, pochi anni prima della sua emigrazione negli Stati Uniti. Ed egli non aveva davanti agli occhi solo la “battaglia” per la conquista della parete nord dell’Eiger.</text:p>
      <text:p text:style-name="P1"/>
      <text:p text:style-name="P1"><text:span text:style-name="T3">La mostra temporanea “Hast Du meine Alpen gesehen?” Eine jüdische Beziehungsgeschichte (“’Hai visto le mie Alpi?’ Una storia d’amore ebraica”) viene inaugurata il 6 luglio 2012 e rimane aperta al pubblico fino al 30 novembre 2012. Orario continuato dalle ore 10 alle 17 (in agosto fino alle ore 18). Lunedì giorno di ripo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inionPro-Regular" svg:font-family="MinionPro-Regular"/>
    <style:font-face style:name="MyriadPro-Light" svg:font-family="MyriadPro-Ligh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/>
    <style:style style:name="IT_20_testo" style:display-name="IT testo" style:family="text">
      <style:text-properties style:font-name="MyriadPro-Light" fo:font-size="11pt" fo:font-style="normal" fo:font-weight="normal" style:font-name-asian="MyriadPro-Light" style:font-size-asian="11pt" style:font-style-asian="normal" style:font-weight-asian="normal" style:font-name-complex="MyriadPro-Light" style:font-size-complex="11pt" style:font-style-complex="normal" style:font-weight-complex="normal"/>
    </style:style>
    <style:style style:name="DE_20_testo" style:display-name="DE testo" style:family="text" style:parent-style-name="IT_20_testo">
      <style:text-properties fo:language="de" fo:country="DE"/>
    </style:style>
    <style:style style:name="IT_20_titolo" style:display-name="IT titolo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c doc</meta:initial-creator>
    <meta:creation-date>2012-03-30T14:57:39</meta:creation-date>
    <meta:document-statistic meta:table-count="0" meta:image-count="0" meta:object-count="0" meta:page-count="1" meta:paragraph-count="13" meta:word-count="397" meta:character-count="2579"/>
    <dc:date>2012-03-30T14:58:23</dc:date>
    <dc:creator>doc doc</dc:creator>
    <meta:editing-duration>PT44S</meta:editing-duration>
    <meta:editing-cycles>1</meta:editing-cycles>
    <meta:generator>OpenOffice.org/3.3$Unix OpenOffice.org_project/330m20$Build-9567</meta:generator>
  </office:meta>
</office:document-meta>
</file>