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inionPro-Regular" svg:font-family="MinionPro-Regular"/>
    <style:font-face style:name="MyriadPro-Light" svg:font-family="MyriadPro-Light"/>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ahoma" fo:font-size="11pt" style:font-size-asian="11pt" style:font-size-complex="11pt"/>
    </style:style>
    <style:style style:name="P2" style:family="paragraph" style:parent-style-name="Standard">
      <style:paragraph-properties fo:text-align="center" style:justify-single-word="false"/>
      <style:text-properties style:font-name="Tahoma" fo:font-size="15pt" style:font-size-asian="15pt" style:font-size-complex="15pt"/>
    </style:style>
    <style:style style:name="P3" style:family="paragraph" style:parent-style-name="Standard">
      <style:paragraph-properties fo:text-align="center" style:justify-single-word="false"/>
    </style:style>
    <style:style style:name="T1" style:family="text">
      <style:text-properties fo:font-size="15pt" style:font-size-asian="15pt" style:font-size-complex="15pt"/>
    </style:style>
    <style:style style:name="T2" style:family="text">
      <style:text-properties fo:color="#000000" style:text-line-through-style="none" style:text-position="0% 100%" fo:letter-spacing="normal" fo:language="it" fo:country="IT" style:text-underline-style="none" style:text-emphasize="none" style:text-scale="100%"/>
    </style:style>
    <style:style style:name="T3" style:family="text">
      <style:text-properties fo:language="it" fo:country="IT"/>
    </style:style>
    <style:style style:name="T4" style:family="text">
      <style:text-properties style:font-name="Tahoma"/>
    </style:style>
    <style:style style:name="T5" style:family="text">
      <style:text-properties style:font-name="Tahoma" fo:font-size="11pt" style:font-size-asian="11pt" style:font-size-complex="11pt"/>
    </style:style>
    <style:style style:name="T6" style:family="text">
      <style:text-properties style:font-name="Tahoma" fo:font-size="15pt" style:font-size-asian="15pt" style:font-size-complex="15pt"/>
    </style:style>
    <style:style style:name="T7" style:family="text">
      <style:text-properties style:font-name="Tahoma"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stra temporanea</text:p>
      <text:p text:style-name="P2"/>
      <text:p text:style-name="P3"><text:span text:style-name="T7">Simon e Sarah a Bolzano</text:span></text:p>
      <text:p text:style-name="P1"/>
      <text:p text:style-name="P1"/>
      <text:p text:style-name="P1">L’affresco a Castel Roncolo raffigurante un torneo di lance non è solo singolare perché rappresenta i mercanti Vintler con i più importanti nobili del Tirolo e addirittura col Duca d’Austria e il Conte di Wüttenberg, riconoscibili dai loro simboli araldici, ma, caso unico nella storia ebrea dell’area tirolese, anche perché vi sono raffigurati due cittadini accanto a Niklaus Vintler che per il loro copricapo sono da ritenersi fuori dubbio ebrei. Questa scena evidenzia che gli ebrei facevano parte della normale vita cittadina della Bolzano medioevale. </text:p>
      <text:p text:style-name="P1"/>
      <text:p text:style-name="P1">Lo stesso Niklaus Vintler, proprietario del castello e committente del ciclo di affreschi ivi conservato, che era dal 1392 il più alto funzionario del Tirolo e tra i suoi compiti figurava anche la responsabilità per gli ebrei residenti nel territorio. </text:p>
      <text:p text:style-name="P1"/>
      <text:p text:style-name="P1">Intorno alla fine del 14° secolo la situazione degli Ebrei nella città di Bolzano non era assolutamente paragonabile a quella degli Ebrei che vivevano ad Innsbruck o a Trento. Gli Ebrei bolzanini non vivevano rinchiusi in un ghetto, con poche possibilità di partecipare alla vita cittadina, bensì mescolati alla maggioranza di cittadini cristiani. Persino nei Portici, cuore della vecchia città vescovile, si trovano tracce della loro presenza. Essi erano il punto di riferimento per i molti Ebrei che vivevano a Bolzano o vi arrivavano per le piú importanti fiere.</text:p>
      <text:p text:style-name="P1"/>
      <text:p text:style-name="P1">Una storia della presenza ebraica a Bolzano dal medioevo fino al 18° secolo non è ancora stata scritta. Molti aspetti interessanti di questa parte della storia di Bolzano e di questa comunità sono ancora racchiusi negli archivi storici della città. La Fondazione Castelli di Bolzano ha fatto proprio questo tema interessante e nella mostra che aprirà a Castel Roncolo il giorno 4 Maggio 2012 proporrà delle interessanti novità su un tema per ora ancora non molto conosciuto. Proprio Castel Roncolo, sede e dimora di Niklaus Vintler, rappresenta la sede ideale per questa mostra.</text:p>
      <text:p text:style-name="P1"/>
      <text:p text:style-name="P1">Il titolo della mostra, Simon e Sarah a Bolzano, un giorno, un anno, una vita: la presenza ebraica in città e fuori fino al XVIII secolo, sarà anche quello del quarto volume degli Studi storico culturali di Castel Roncolo, raccolta di articoli scientifici sul tema della mostra.</text:p>
      <text:p text:style-name="P1"/>
      <text:p text:style-name="P1"/>
      <text:p text:style-name="P1">DDr. Helmut Rizzolli</text:p>
      <text:p text:style-name="P1">Cura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inionPro-Regular" svg:font-family="MinionPro-Regular"/>
    <style:font-face style:name="MyriadPro-Light" svg:font-family="MyriadPro-Light"/>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essuno_20_stile_20_paragrafo_5d_" style:display-name="[Nessuno stile paragrafo]"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it" fo:country="IT"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Paragrafo_20_base_5d_" style:display-name="[Paragrafo base]" style:family="paragraph" style:parent-style-name="_5b_Nessuno_20_stile_20_paragrafo_5d_"/>
    <style:style style:name="IT_20_testo" style:display-name="IT testo" style:family="text">
      <style:text-properties style:font-name="MyriadPro-Light" fo:font-size="11pt" fo:font-style="normal" fo:font-weight="normal" style:font-name-asian="MyriadPro-Light" style:font-size-asian="11pt" style:font-style-asian="normal" style:font-weight-asian="normal" style:font-name-complex="MyriadPro-Light" style:font-size-complex="11pt" style:font-style-complex="normal" style:font-weight-complex="normal"/>
    </style:style>
    <style:style style:name="DE_20_testo" style:display-name="DE testo" style:family="text" style:parent-style-name="IT_20_testo">
      <style:text-properties fo:language="de" fo:country="DE"/>
    </style:style>
    <style:style style:name="IT_20_titolo" style:display-name="IT titolo" style:family="text">
      <style:text-properties fo:font-size="24pt" fo:font-style="normal" fo:font-weight="bold" style:font-size-asian="24pt" style:font-style-asian="normal" style:font-weight-asian="bold" style:font-size-complex="24pt" style:font-style-complex="normal"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c doc</meta:initial-creator>
    <meta:creation-date>2012-03-30T14:59:32</meta:creation-date>
    <meta:document-statistic meta:table-count="0" meta:image-count="0" meta:object-count="0" meta:page-count="1" meta:paragraph-count="9" meta:word-count="365" meta:character-count="2297"/>
    <dc:date>2012-03-30T15:00:26</dc:date>
    <dc:creator>doc doc</dc:creator>
    <meta:editing-duration>PT54S</meta:editing-duration>
    <meta:editing-cycles>1</meta:editing-cycles>
    <meta:generator>OpenOffice.org/3.3$Unix OpenOffice.org_project/330m20$Build-9567</meta:generator>
  </office:meta>
</office:document-meta>
</file>