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style>
    <style:style style:name="ce5" style:family="table-cell" style:parent-style-name="Default" style:data-style-name="N36">
      <style:table-cell-properties fo:background-color="transparent"/>
    </style:style>
    <style:style style:name="ce6" style:family="table-cell" style:parent-style-name="Default" style:data-style-name="N0">
      <style:table-cell-properties fo:background-color="transparent"/>
      <style:text-properties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Default" style:data-style-name="N36">
      <style:text-properties fo:font-size="9pt" style:font-size-asian="9pt" style:font-size-complex="9pt" fo:font-weight="bold" style:font-weight-asian="bold" style:font-weight-complex="bold"/>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middle"/>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e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 style:family="table-cell" style:parent-style-name="Normale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fo:border="thin solid #000000"/>
      <style:text-properties fo:font-size="9pt" style:font-size-asian="9pt" style:font-size-complex="9pt"/>
    </style:style>
    <style:style style:name="ce19" style:family="table-cell" style:parent-style-name="Normale_32_2"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Collegamento_32_ipertestuale" style:data-style-name="N3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1" style:family="table-cell" style:parent-style-name="Default" style:data-style-name="N0">
      <style:text-properties fo:color="#FF0000"/>
    </style:style>
    <style:style style:name="ce22" style:family="table-cell" style:parent-style-name="Default" style:data-style-name="N19">
      <style:table-cell-properties fo:border="thin solid #000000" fo:background-color="#FFFFFF"/>
      <style:text-properties style:font-name="Arial" style:font-name-asian="Arial" style:font-name-complex="Arial" fo:font-size="9pt" style:font-size-asian="9pt" style:font-size-complex="9pt"/>
    </style:style>
    <style:style style:name="ce23" style:family="table-cell" style:parent-style-name="Normale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36"/>
    <style:style style:name="ce2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19">
      <style:table-cell-properties fo:border="thin solid #000000"/>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hin solid #000000" fo:background-color="#FFFFFF"/>
      <style:text-properties fo:font-size="9pt" style:font-size-asian="9pt" style:font-size-complex="9pt"/>
    </style:style>
    <style:style style:name="ce30" style:family="table-cell" style:parent-style-name="Normale_32_2"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9pt" style:font-size-asian="9pt" style:font-size-complex="9pt"/>
    </style:style>
    <style:style style:name="ce31" style:family="table-cell" style:parent-style-name="Collegamento_32_ipertestuale" style:data-style-name="N30">
      <style:table-cell-properties fo:border="thin solid #000000" style:vertical-align="middle" fo:wrap-option="wrap" style:repeat-content="false"/>
      <style:paragraph-properties fo:text-align="center"/>
      <style:text-properties fo:color="#FF0000" style:text-underline-style="solid" style:text-underline-type="single"/>
    </style:style>
    <style:style style:name="ce32" style:family="table-cell" style:parent-style-name="Normale_32_2"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33" style:family="table-cell" style:parent-style-name="Normale_32_2"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Normale_32_2" style:data-style-name="N3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35" style:family="table-cell" style:parent-style-name="Normale_32_2"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36" style:family="table-cell" style:parent-style-name="Normale_32_2"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Normale_32_2"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Normale_32_2"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39" style:family="table-cell" style:parent-style-name="Normale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0" style:family="table-cell" style:parent-style-name="Normale_32_2" style:data-style-name="N1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fo:border="thin solid #000000"/>
    </style:style>
    <style:style style:name="ce43" style:family="table-cell" style:parent-style-name="Default" style:data-style-name="N14">
      <style:table-cell-properties fo:border="thin solid #000000" style:vertical-align="middle" style:repeat-content="false"/>
      <style:paragraph-properties fo:text-align="center"/>
    </style:style>
    <style:style style:name="ce44" style:family="table-cell" style:parent-style-name="Default" style:data-style-name="N0">
      <style:table-cell-properties fo:border="thin solid #000000" style:vertical-align="automatic" fo:wrap-option="wrap"/>
    </style:style>
    <style:style style:name="ce45" style:family="table-cell" style:parent-style-name="Default" style:data-style-name="N0">
      <style:table-cell-properties fo:border="thin solid #000000" style:vertical-align="middle"/>
    </style:style>
    <style:style style:name="ce46" style:family="table-cell" style:parent-style-name="Default" style:data-style-name="N0">
      <style:table-cell-properties fo:border="thin solid #000000" style:vertical-align="middle" fo:wrap-option="wrap"/>
    </style:style>
    <style:style style:name="ce47" style:family="table-cell" style:parent-style-name="Default" style:data-style-name="N36">
      <style:table-cell-properties fo:border="thin solid #000000" style:vertical-align="middle" style:repeat-content="false"/>
      <style:paragraph-properties fo:text-align="center"/>
    </style:style>
    <style:style style:name="ce48" style:family="table-cell" style:parent-style-name="Normale_32_2"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Normale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1.85208333333333cm"/>
    </style:style>
    <style:style style:name="co3" style:family="table-column">
      <style:table-column-properties fo:break-before="auto" style:column-width="7.9375cm"/>
    </style:style>
    <style:style style:name="co4" style:family="table-column">
      <style:table-column-properties fo:break-before="auto" style:column-width="2.06375cm"/>
    </style:style>
    <style:style style:name="co5" style:family="table-column">
      <style:table-column-properties fo:break-before="auto" style:column-width="1.825625cm" style:use-optimal-column-width="true"/>
    </style:style>
    <style:style style:name="co6" style:family="table-column">
      <style:table-column-properties fo:break-before="auto" style:column-width="7.83166666666667cm"/>
    </style:style>
    <style:style style:name="co7" style:family="table-column">
      <style:table-column-properties fo:break-before="auto" style:column-width="3.22791666666667cm"/>
    </style:style>
    <style:style style:name="co8" style:family="table-column">
      <style:table-column-properties fo:break-before="auto" style:column-width="7.064375cm"/>
    </style:style>
    <style:style style:name="co9" style:family="table-column">
      <style:table-column-properties fo:break-before="auto" style:column-width="1.69333333333333cm"/>
    </style:style>
    <style:style style:name="co10" style:family="table-column">
      <style:table-column-properties fo:break-before="auto" style:column-width="2.01083333333333cm"/>
    </style:style>
    <style:style style:name="co11" style:family="table-column">
      <style:table-column-properties fo:break-before="auto" style:column-width="2.03729166666667cm"/>
    </style:style>
    <style:style style:name="co12" style:family="table-column">
      <style:table-column-properties fo:break-before="auto" style:column-width="6.746875cm"/>
    </style:style>
    <style:style style:name="co13" style:family="table-column">
      <style:table-column-properties fo:break-before="auto" style:column-width="5.45041666666667cm"/>
    </style:style>
    <style:style style:name="co14" style:family="table-column">
      <style:table-column-properties fo:break-before="auto" style:column-width="6.641041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36pt" style:use-optimal-row-height="true" fo:break-before="auto"/>
    </style:style>
    <style:style style:name="ro5" style:family="table-row">
      <style:table-row-properties style:row-height="108pt" style:use-optimal-row-height="true" fo:break-before="auto"/>
    </style:style>
    <style:style style:name="ro6" style:family="table-row">
      <style:table-row-properties style:row-height="57.7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72pt" style:use-optimal-row-height="true" fo:break-before="auto"/>
    </style:style>
    <style:style style:name="ro15" style:family="table-row">
      <style:table-row-properties style:row-height="78.7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120pt" style:use-optimal-row-height="true" fo:break-before="auto"/>
    </style:style>
    <style:style style:name="ro22" style:family="table-row">
      <style:table-row-properties style:row-height="276pt" style:use-optimal-row-height="true" fo:break-before="auto"/>
    </style:style>
    <style:style style:name="ro23" style:family="table-row">
      <style:table-row-properties style:row-height="312pt" style:use-optimal-row-height="true" fo:break-before="auto"/>
    </style:style>
    <style:style style:name="ro24" style:family="table-row">
      <style:table-row-properties style:row-height="96pt" style:use-optimal-row-height="true" fo:break-before="auto"/>
    </style:style>
    <style:style style:name="ro25" style:family="table-row">
      <style:table-row-properties style:row-height="84pt" style:use-optimal-row-height="true" fo:break-before="auto"/>
    </style:style>
    <style:style style:name="ro26" style:family="table-row">
      <style:table-row-properties style:row-height="156pt" style:use-optimal-row-height="true" fo:break-before="auto"/>
    </style:style>
    <style:style style:name="ro27" style:family="table-row">
      <style:table-row-properties style:row-height="51.75pt" style:use-optimal-row-height="false" fo:break-before="auto"/>
    </style:style>
    <style:style style:name="ro28" style:family="table-row">
      <style:table-row-properties style:row-height="123pt" style:use-optimal-row-height="false" fo:break-before="auto"/>
    </style:style>
    <style:style style:name="ro29" style:family="table-row">
      <style:table-row-properties style:row-height="24pt" style:use-optimal-row-height="true" fo:break-before="auto"/>
    </style:style>
    <style:style style:name="ro30" style:family="table-row">
      <style:table-row-properties style:row-height="168pt" style:use-optimal-row-height="true" fo:break-before="auto"/>
    </style:style>
    <style:style style:name="ro31" style:family="table-row">
      <style:table-row-properties style:row-height="132pt" style:use-optimal-row-height="true" fo:break-before="auto"/>
    </style:style>
    <style:style style:name="ro32" style:family="table-row">
      <style:table-row-properties style:row-height="60pt" style:use-optimal-row-height="true" fo:break-before="auto"/>
    </style:style>
    <style:style style:name="ro33"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enchmark" table:style-name="ta1">
        <table:table-column table:style-name="co1" table:default-cell-style-name="ce24"/>
        <table:table-column table:style-name="co2" table:default-cell-style-name="ce24"/>
        <table:table-column table:style-name="co3" table:default-cell-style-name="ce1"/>
        <table:table-column table:style-name="co4" table:default-cell-style-name="ce1"/>
        <table:table-column table:style-name="co5" table:default-cell-style-name="ce25"/>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AUS RAHMENVEREINBARUNGEN ABGELEITETE RICHTPREISE IN SÜDTIROL /<text:s/></text:p>
          </table:table-cell>
          <table:table-cell table:style-name="ce3"/>
          <table:table-cell table:number-columns-repeated="2" table:style-name="ce4"/>
          <table:table-cell table:style-name="ce5"/>
          <table:table-cell table:number-columns-repeated="7" table:style-name="ce4"/>
          <table:table-cell table:number-columns-repeated="16372"/>
        </table:table-row>
        <table:table-row table:style-name="ro1">
          <table:table-cell office:value-type="string" table:style-name="ce2">
            <text:p>PREZZI DI RIFERIMENTO IN ALTO ADIGE DERIVANTI DA CONVENZIONI QUADRO</text:p>
          </table:table-cell>
          <table:table-cell table:style-name="ce3"/>
          <table:table-cell table:number-columns-repeated="2" table:style-name="ce4"/>
          <table:table-cell table:style-name="ce5"/>
          <table:table-cell table:number-columns-repeated="7" table:style-name="ce4"/>
          <table:table-cell table:number-columns-repeated="16372"/>
        </table:table-row>
        <table:table-row table:style-name="ro2">
          <table:table-cell table:number-columns-repeated="2" table:style-name="ce3"/>
          <table:table-cell office:value-type="string" table:style-name="ce6">
            <text:p>Stand zum/situazione al: 21/06/2023</text:p>
          </table:table-cell>
          <table:table-cell table:style-name="ce4"/>
          <table:table-cell table:style-name="ce5"/>
          <table:table-cell table:number-columns-repeated="7" table:style-name="ce4"/>
          <table:table-cell table:number-columns-repeated="16372"/>
        </table:table-row>
        <table:table-row table:style-name="ro3">
          <table:table-cell office:value-type="string" table:number-columns-spanned="2" table:number-rows-spanned="1" table:style-name="ce50">
            <text:p>Gültigkeit/Validità<text:s/></text:p>
          </table:table-cell>
          <table:covered-table-cell/>
          <table:table-cell table:number-columns-repeated="2" table:style-name="ce8"/>
          <table:table-cell table:style-name="ce9"/>
          <table:table-cell office:value-type="string" table:number-columns-spanned="2" table:number-rows-spanned="1" table:style-name="ce51">
            <text:p>Bezugsrahmenvereinbarung /<text:s/></text:p>
            <text:p>Convenzione quadro di riferimento</text:p>
          </table:table-cell>
          <table:covered-table-cell/>
          <table:table-cell table:style-name="ce10"/>
          <table:table-cell table:number-columns-repeated="16376" table:style-name="ce1"/>
        </table:table-row>
        <table:table-row table:style-name="ro4">
          <table:table-cell office:value-type="string" table:style-name="ce11">
            <text:p>Beginn/Inizio</text:p>
          </table:table-cell>
          <table:table-cell office:value-type="string" table:style-name="ce11">
            <text:p>Ende/Fine</text:p>
          </table:table-cell>
          <table:table-cell office:value-type="string" table:style-name="ce12">
            <text:p>Produkt / Dienstleistung - Prodotto / servizio</text:p>
          </table:table-cell>
          <table:table-cell office:value-type="string" table:style-name="ce13">
            <text:p>Maßeinheit/Unità di misura</text:p>
          </table:table-cell>
          <table:table-cell office:value-type="string" table:style-name="ce13">
            <text:p>Preis € / Prezzo €</text:p>
          </table:table-cell>
          <table:table-cell office:value-type="string" table:style-name="ce14">
            <text:p>Name / Nome</text:p>
          </table:table-cell>
          <table:table-cell office:value-type="string" table:style-name="ce11">
            <text:p>Mindestgrenze / Limite <text:s/>min</text:p>
          </table:table-cell>
          <table:table-cell office:value-type="string" table:style-name="ce14">
            <text:p>ANMERKUNGEN / NOTE</text:p>
          </table:table-cell>
          <table:table-cell table:number-columns-repeated="16376" table:style-name="ce1"/>
        </table:table-row>
        <table:table-row table:style-name="ro5">
          <table:table-cell table:style-name="ce32"/>
          <table:table-cell office:value-type="string" table:style-name="ce32">
            <text:p>28.2.2020</text:p>
          </table:table-cell>
          <table:table-cell office:value-type="string" table:style-name="ce15">
            <text:p>Stromlieferung - Öff. Beleuchtung (IP) - Buchstaben b) und e) /<text:s/></text:p>
            <text:p>Fornitura di energia elettrica - Illuminazione pubblica (IP) - lettere b) e)</text:p>
          </table:table-cell>
          <table:table-cell office:value-type="string" table:style-name="ce15">
            <text:p>Spread <text:s/>[€/MWh]</text:p>
          </table:table-cell>
          <table:table-cell office:value-type="float" office:value="1.9" table:style-name="ce16">
            <text:p>1,90</text:p>
          </table:table-cell>
          <table:table-cell office:value-type="string" table:style-name="ce15">
            <text:p>AOV/SUA-SF 023/2016 ENERGY ALTO ADIGE SÜDTIROL</text:p>
          </table:table-cell>
          <table:table-cell office:value-type="string" table:style-name="ce15">
            <text:p>nicht vorgesehen / non previsto</text:p>
          </table:table-cell>
          <table:table-cell office:value-type="string" table:style-name="ce15">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16376" table:style-name="ce1"/>
        </table:table-row>
        <table:table-row table:style-name="ro5">
          <table:table-cell office:value-type="string" table:style-name="ce32">
            <text:p>15.12.2016</text:p>
          </table:table-cell>
          <table:table-cell office:value-type="string" table:style-name="ce32">
            <text:p>28.2.2020</text:p>
          </table:table-cell>
          <table:table-cell office:value-type="string" table:style-name="ce15">
            <text:p>Stromlieferung - Andere (AU) - Buchstaben <text:s/>c) d) f) g) h) i) j) /</text:p>
            <text:p><text:s/>Fornitura di energia elettrica - Altri usi (AU) - lettere c) d) f) g) h) i) j)</text:p>
          </table:table-cell>
          <table:table-cell office:value-type="string" table:style-name="ce15">
            <text:p>Spread <text:s/>[€/MWh]</text:p>
          </table:table-cell>
          <table:table-cell office:value-type="float" office:value="1.9" table:style-name="ce16">
            <text:p>1,90</text:p>
          </table:table-cell>
          <table:table-cell office:value-type="string" table:style-name="ce15">
            <text:p>AOV/SUA-SF 023/2016 ENERGY ALTO ADIGE SÜDTIROL</text:p>
          </table:table-cell>
          <table:table-cell office:value-type="string" table:style-name="ce15">
            <text:p>nicht vorgesehen / non previsto</text:p>
          </table:table-cell>
          <table:table-cell office:value-type="string" table:style-name="ce15">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3" table:style-name="ce1"/>
          <table:table-cell table:style-name="ce17"/>
          <table:table-cell table:number-columns-repeated="16372"/>
        </table:table-row>
        <table:table-row table:style-name="ro6">
          <table:table-cell office:value-type="string" table:style-name="ce32">
            <text:p>27.5.2018</text:p>
          </table:table-cell>
          <table:table-cell office:value-type="string" table:style-name="ce32">
            <text:p>28.5.2020</text:p>
          </table:table-cell>
          <table:table-cell office:value-type="string" table:style-name="ce15">
            <text:p>1.1 Natriumchlorid in Säcken wie aus dem technischen Leistungsverzeichnis /<text:s/></text:p>
            <text:p>cloruro di sodio in sacchi come da capitolato tecnico</text:p>
          </table:table-cell>
          <table:table-cell office:value-type="string" table:style-name="ce15">
            <text:p>t</text:p>
          </table:table-cell>
          <table:table-cell office:value-type="float" office:value="92" table:style-name="ce16">
            <text:p>92,00</text:p>
          </table:table-cell>
          <table:table-cell office:value-type="string" table:style-name="ce15">
            <text:p>AOV Rahmenvereinbarung SALZ 2017 Los 1 - Natriumchlorid in Säcken /</text:p>
            <text:p><text:s/>Convenzione Quadro ACP SALE 2017 Lotto 1 - Cloruro di sodio in sacchi</text:p>
          </table:table-cell>
          <table:table-cell office:value-type="string" table:style-name="ce15">
            <text:p>nicht vorgesehen / non previsto</text:p>
          </table:table-cell>
          <table:table-cell table:style-name="ce18"/>
          <table:table-cell table:number-columns-repeated="16376" table:style-name="ce1"/>
        </table:table-row>
        <table:table-row table:style-name="ro7">
          <table:table-cell office:value-type="string" table:style-name="ce32">
            <text:p>27.5.2018</text:p>
          </table:table-cell>
          <table:table-cell office:value-type="string" table:style-name="ce32">
            <text:p>28.5.2020</text:p>
          </table:table-cell>
          <table:table-cell office:value-type="string" table:style-name="ce15">
            <text:p>1.2 Natriumchlorid in Säcken wie aus dem technischen Leistungsverzeichnis /<text:s/></text:p>
            <text:p>cloruro di sodio in sacchi come da capitolato tecnico</text:p>
          </table:table-cell>
          <table:table-cell office:value-type="string" table:style-name="ce15">
            <text:p>t</text:p>
          </table:table-cell>
          <table:table-cell office:value-type="float" office:value="98" table:style-name="ce16">
            <text:p>98,00</text:p>
          </table:table-cell>
          <table:table-cell office:value-type="string" table:style-name="ce15">
            <text:p>AOV Rahmenvereinbarung SALZ 2017 Los 1 - Natriumchlorid in Säcken /</text:p>
            <text:p><text:s/>Convenzione Quadro ACP SALE 2017 Lotto 1 - Cloruro di sodio in sacchi</text:p>
          </table:table-cell>
          <table:table-cell office:value-type="string" table:style-name="ce15">
            <text:p>nicht vorgesehen / non previsto</text:p>
          </table:table-cell>
          <table:table-cell table:style-name="ce18"/>
          <table:table-cell table:number-columns-repeated="16376" table:style-name="ce1"/>
        </table:table-row>
        <table:table-row table:style-name="ro8">
          <table:table-cell office:value-type="string" table:style-name="ce32">
            <text:p>27.5.2018</text:p>
          </table:table-cell>
          <table:table-cell office:value-type="string" table:style-name="ce32">
            <text:p>28.5.2020</text:p>
          </table:table-cell>
          <table:table-cell office:value-type="string" table:style-name="ce15">
            <text:p>1.3 Natriumchlorid in Säcken wie aus dem technischen Leistungsverzeichnis /<text:s/></text:p>
            <text:p>cloruro di sodio in sacchi come da capitolato tecnico</text:p>
          </table:table-cell>
          <table:table-cell office:value-type="string" table:style-name="ce15">
            <text:p>t</text:p>
          </table:table-cell>
          <table:table-cell office:value-type="float" office:value="118" table:style-name="ce16">
            <text:p>118,00</text:p>
          </table:table-cell>
          <table:table-cell office:value-type="string" table:style-name="ce15">
            <text:p>AOV Rahmenvereinbarung SALZ 2017 Los 1 - Natriumchlorid in Säcken /</text:p>
            <text:p><text:s/>Convenzione Quadro ACP SALE 2017 Lotto 1 - Cloruro di sodio in sacchi</text:p>
          </table:table-cell>
          <table:table-cell office:value-type="string" table:style-name="ce15">
            <text:p>nicht vorgesehen / non previsto</text:p>
          </table:table-cell>
          <table:table-cell table:style-name="ce18"/>
          <table:table-cell table:number-columns-repeated="16376" table:style-name="ce1"/>
        </table:table-row>
        <table:table-row table:style-name="ro8">
          <table:table-cell office:value-type="string" table:style-name="ce32">
            <text:p>27.5.2018</text:p>
          </table:table-cell>
          <table:table-cell office:value-type="string" table:style-name="ce32">
            <text:p>28.5.2020</text:p>
          </table:table-cell>
          <table:table-cell office:value-type="string" table:style-name="ce15">
            <text:p>1.4 Natriumchlorid in Säcken wie aus dem technischen Leistungsverzeichnis /<text:s/></text:p>
            <text:p>cloruro di sodio in sacchi come da capitolato tecnico</text:p>
          </table:table-cell>
          <table:table-cell office:value-type="string" table:style-name="ce15">
            <text:p>t</text:p>
          </table:table-cell>
          <table:table-cell office:value-type="float" office:value="108" table:style-name="ce16">
            <text:p>108,00</text:p>
          </table:table-cell>
          <table:table-cell office:value-type="string" table:style-name="ce15">
            <text:p>AOV Rahmenvereinbarung SALZ 2017 Los 1 - Natriumchlorid in Säcken /</text:p>
            <text:p><text:s/>Convenzione Quadro ACP SALE 2017 Lotto 1 - Cloruro di sodio in sacchi</text:p>
          </table:table-cell>
          <table:table-cell office:value-type="string" table:style-name="ce15">
            <text:p>nicht vorgesehen / non previsto</text:p>
          </table:table-cell>
          <table:table-cell table:style-name="ce18"/>
          <table:table-cell table:number-columns-repeated="16376" table:style-name="ce1"/>
        </table:table-row>
        <table:table-row table:style-name="ro9">
          <table:table-cell office:value-type="string" table:style-name="ce32">
            <text:p>27.5.2018</text:p>
          </table:table-cell>
          <table:table-cell office:value-type="string" table:style-name="ce32">
            <text:p>28.5.2020</text:p>
          </table:table-cell>
          <table:table-cell office:value-type="string" table:style-name="ce15">
            <text:p>1.5 Natriumchlorid in Säcken wie aus dem technischen Leistungsverzeichnis /<text:s/></text:p>
            <text:p>cloruro di sodio in sacchi come da capitolato tecnico</text:p>
          </table:table-cell>
          <table:table-cell office:value-type="string" table:style-name="ce15">
            <text:p>t</text:p>
          </table:table-cell>
          <table:table-cell office:value-type="float" office:value="114" table:style-name="ce16">
            <text:p>114,00</text:p>
          </table:table-cell>
          <table:table-cell office:value-type="string" table:style-name="ce15">
            <text:p>AOV Rahmenvereinbarung SALZ 2017 Los 1 - Natriumchlorid in Säcken /</text:p>
            <text:p><text:s/>Convenzione Quadro ACP SALE 2017 Lotto 1 - Cloruro di sodio in sacchi</text:p>
          </table:table-cell>
          <table:table-cell office:value-type="string" table:style-name="ce15">
            <text:p>nicht vorgesehen / non previsto</text:p>
          </table:table-cell>
          <table:table-cell table:style-name="ce18"/>
          <table:table-cell table:number-columns-repeated="16376" table:style-name="ce1"/>
        </table:table-row>
        <table:table-row table:style-name="ro10">
          <table:table-cell office:value-type="string" table:style-name="ce32">
            <text:p>27.5.2018</text:p>
          </table:table-cell>
          <table:table-cell office:value-type="string" table:style-name="ce32">
            <text:p>28.5.2020</text:p>
          </table:table-cell>
          <table:table-cell office:value-type="string" table:style-name="ce15">
            <text:p>1.6 Natriumchlorid in Säcken wie aus dem technischen Leistungsverzeichnis /<text:s/></text:p>
            <text:p>cloruro di sodio in sacchi come da capitolato tecnico</text:p>
          </table:table-cell>
          <table:table-cell office:value-type="string" table:style-name="ce15">
            <text:p>t</text:p>
          </table:table-cell>
          <table:table-cell office:value-type="float" office:value="121" table:style-name="ce16">
            <text:p>121,00</text:p>
          </table:table-cell>
          <table:table-cell office:value-type="string" table:style-name="ce15">
            <text:p>AOV Rahmenvereinbarung SALZ 2017 Los 1 - Natriumchlorid in Säcken /</text:p>
            <text:p><text:s/>Convenzione Quadro ACP SALE 2017 Lotto 1 - Cloruro di sodio in sacchi</text:p>
          </table:table-cell>
          <table:table-cell office:value-type="string" table:style-name="ce15">
            <text:p>nicht vorgesehen / non previsto</text:p>
          </table:table-cell>
          <table:table-cell table:style-name="ce18"/>
          <table:table-cell table:number-columns-repeated="16376" table:style-name="ce1"/>
        </table:table-row>
        <table:table-row table:style-name="ro11">
          <table:table-cell office:value-type="string" table:style-name="ce32">
            <text:p>30.5.2018</text:p>
          </table:table-cell>
          <table:table-cell office:value-type="string" table:style-name="ce32">
            <text:p>31.5.2020</text:p>
          </table:table-cell>
          <table:table-cell office:value-type="string" table:style-name="ce15">
            <text:p>2.1 Natriumchlorid - lose wie aus dem technischen Leistungsverzeichnis /<text:s/></text:p>
            <text:p>cloruro di sodio sfuso come da capitolato tecnico</text:p>
          </table:table-cell>
          <table:table-cell office:value-type="string" table:style-name="ce15">
            <text:p>t</text:p>
          </table:table-cell>
          <table:table-cell office:value-type="float" office:value="74.89" table:style-name="ce16">
            <text:p>74,89</text:p>
          </table:table-cell>
          <table:table-cell office:value-type="string" table:style-name="ce15">
            <text:p>AOV Rahmenvereinbarung SALZ 2017 Los 2 - Natriumchlorid lose für Lagerplätze /<text:s/></text:p>
            <text:p>Convenzione Quadro ACP SALE 2017 Lotto 2 — cloruro di sodio sfuso per depositi</text:p>
          </table:table-cell>
          <table:table-cell office:value-type="string" table:style-name="ce15">
            <text:p>nicht vorgesehen / non previsto</text:p>
          </table:table-cell>
          <table:table-cell table:style-name="ce18"/>
          <table:table-cell table:number-columns-repeated="16376" table:style-name="ce1"/>
        </table:table-row>
        <table:table-row table:style-name="ro7">
          <table:table-cell office:value-type="string" table:style-name="ce32">
            <text:p>30.5.2018</text:p>
          </table:table-cell>
          <table:table-cell office:value-type="string" table:style-name="ce32">
            <text:p>31.5.2020</text:p>
          </table:table-cell>
          <table:table-cell office:value-type="string" table:style-name="ce15">
            <text:p>2.2 Natriumchlorid - lose wie aus dem technischen Leistungsverzeichnis /<text:s/></text:p>
            <text:p>cloruro di sodio sfuso come da capitolato tecnico /<text:s/></text:p>
          </table:table-cell>
          <table:table-cell office:value-type="string" table:style-name="ce15">
            <text:p>t</text:p>
          </table:table-cell>
          <table:table-cell office:value-type="float" office:value="79.8" table:style-name="ce16">
            <text:p>79,80</text:p>
          </table:table-cell>
          <table:table-cell office:value-type="string" table:style-name="ce15">
            <text:p>AOV Rahmenvereinbarung SALZ 2017 Los 2 - Natriumchlorid lose für Lagerplätze /<text:s/></text:p>
            <text:p>Convenzione Quadro ACP SALE 2017 Lotto 2 — cloruro di sodio sfuso per depositi</text:p>
          </table:table-cell>
          <table:table-cell office:value-type="string" table:style-name="ce15">
            <text:p>nicht vorgesehen / non previsto</text:p>
          </table:table-cell>
          <table:table-cell table:style-name="ce18"/>
          <table:table-cell table:number-columns-repeated="16376" table:style-name="ce1"/>
        </table:table-row>
        <table:table-row table:style-name="ro9">
          <table:table-cell office:value-type="string" table:style-name="ce32">
            <text:p>30.5.2018</text:p>
          </table:table-cell>
          <table:table-cell office:value-type="string" table:style-name="ce32">
            <text:p>31.5.2020</text:p>
          </table:table-cell>
          <table:table-cell office:value-type="string" table:style-name="ce15">
            <text:p>2.3 Natriumchlorid - lose wie aus dem technischen Leistungsverzeichnis /<text:s/></text:p>
            <text:p>cloruro di sodio sfuso come da capitolato tecnico</text:p>
          </table:table-cell>
          <table:table-cell office:value-type="string" table:style-name="ce15">
            <text:p>t</text:p>
          </table:table-cell>
          <table:table-cell office:value-type="float" office:value="82.3" table:style-name="ce16">
            <text:p>82,30</text:p>
          </table:table-cell>
          <table:table-cell office:value-type="string" table:style-name="ce15">
            <text:p>AOV Rahmenvereinbarung SALZ 2017 Los 2 - Natriumchlorid lose für Lagerplätze /<text:s/></text:p>
            <text:p>Convenzione Quadro ACP SALE 2017 Lotto 2 — cloruro di sodio sfuso per depositi</text:p>
          </table:table-cell>
          <table:table-cell office:value-type="string" table:style-name="ce15">
            <text:p>nicht vorgesehen / non previsto</text:p>
          </table:table-cell>
          <table:table-cell table:style-name="ce18"/>
          <table:table-cell table:number-columns-repeated="16376" table:style-name="ce1"/>
        </table:table-row>
        <table:table-row table:style-name="ro9">
          <table:table-cell office:value-type="string" table:style-name="ce32">
            <text:p>14.5.2018</text:p>
          </table:table-cell>
          <table:table-cell office:value-type="string" table:style-name="ce32">
            <text:p>15.5.2020</text:p>
          </table:table-cell>
          <table:table-cell office:value-type="string" table:style-name="ce15">
            <text:p>3.1 Natriumchlorid - lose für Salzsilos wie aus dem technischen Leistungsverzeichnis /<text:s/></text:p>
            <text:p>cloruro di sodio sfuso per silos come da capitolato tecnico</text:p>
          </table:table-cell>
          <table:table-cell office:value-type="string" table:style-name="ce15">
            <text:p>t</text:p>
          </table:table-cell>
          <table:table-cell office:value-type="float" office:value="87.87" table:style-name="ce16">
            <text:p>87,87</text:p>
          </table:table-cell>
          <table:table-cell office:value-type="string" table:style-name="ce15">
            <text:p>AOV Rahmenvereinbarung SALZ 2017 Los 3 - Natriumchlorid lose für Silos /<text:s/></text:p>
            <text:p>Convenzione Quadro ACP SALE 2017 Lotto 3 — cloruro di sodio sfuso per silos</text:p>
          </table:table-cell>
          <table:table-cell office:value-type="string" table:style-name="ce15">
            <text:p>nicht vorgesehen / non previsto</text:p>
          </table:table-cell>
          <table:table-cell table:style-name="ce18"/>
          <table:table-cell table:number-columns-repeated="16376" table:style-name="ce1"/>
        </table:table-row>
        <table:table-row table:style-name="ro12">
          <table:table-cell office:value-type="string" table:style-name="ce32">
            <text:p>14.5.2018</text:p>
          </table:table-cell>
          <table:table-cell office:value-type="string" table:style-name="ce32">
            <text:p>15.5.2020</text:p>
          </table:table-cell>
          <table:table-cell office:value-type="string" table:style-name="ce15">
            <text:p>3.2 Natriumchlorid - lose für Salzsilos wie aus dem technischen Leistungsverzeichnis /<text:s/></text:p>
            <text:p>cloruro di sodio sfuso per silos come da capitolato tecnico</text:p>
          </table:table-cell>
          <table:table-cell office:value-type="string" table:style-name="ce15">
            <text:p>t</text:p>
          </table:table-cell>
          <table:table-cell office:value-type="float" office:value="93.15" table:style-name="ce16">
            <text:p>93,15</text:p>
          </table:table-cell>
          <table:table-cell office:value-type="string" table:style-name="ce15">
            <text:p>AOV Rahmenvereinbarung SALZ 2017 Los 3 - Natriumchlorid lose für Silos /<text:s/></text:p>
            <text:p>Convenzione Quadro ACP SALE 2017 Lotto 3 — cloruro di sodio sfuso per silos</text:p>
          </table:table-cell>
          <table:table-cell office:value-type="string" table:style-name="ce15">
            <text:p>nicht vorgesehen / non previsto</text:p>
          </table:table-cell>
          <table:table-cell table:style-name="ce18"/>
          <table:table-cell table:number-columns-repeated="16376" table:style-name="ce1"/>
        </table:table-row>
        <table:table-row table:style-name="ro13">
          <table:table-cell office:value-type="string" table:style-name="ce32">
            <text:p>14.5.2018</text:p>
          </table:table-cell>
          <table:table-cell office:value-type="string" table:style-name="ce32">
            <text:p>15.5.2020</text:p>
          </table:table-cell>
          <table:table-cell office:value-type="string" table:style-name="ce15">
            <text:p>3.2 Natriumchlorid - lose für Salzsilos wie aus dem technischen Leistungsverzeichnis /<text:s/></text:p>
            <text:p>cloruro di sodio sfuso per silos come da capitolato tecnico</text:p>
          </table:table-cell>
          <table:table-cell office:value-type="string" table:style-name="ce15">
            <text:p>t</text:p>
          </table:table-cell>
          <table:table-cell office:value-type="float" office:value="97.38" table:style-name="ce16">
            <text:p>97,38</text:p>
          </table:table-cell>
          <table:table-cell office:value-type="string" table:style-name="ce15">
            <text:p>AOV Rahmenvereinbarung SALZ 2017 Los 3 - Natriumchlorid lose für Silos /<text:s/></text:p>
            <text:p>Convenzione Quadro ACP SALE 2017 Lotto 3 — cloruro di sodio sfuso per silos</text:p>
          </table:table-cell>
          <table:table-cell office:value-type="string" table:style-name="ce15">
            <text:p>nicht vorgesehen / non previsto</text:p>
          </table:table-cell>
          <table:table-cell table:style-name="ce18"/>
          <table:table-cell table:number-columns-repeated="16376" table:style-name="ce1"/>
        </table:table-row>
        <table:table-row table:style-name="ro14">
          <table:table-cell office:value-type="string" table:style-name="ce32">
            <text:p>27.5.2018</text:p>
          </table:table-cell>
          <table:table-cell office:value-type="string" table:style-name="ce32">
            <text:p>28.5.2020</text:p>
          </table:table-cell>
          <table:table-cell office:value-type="string" table:style-name="ce15">
            <text:p>4.1 Natriumchlorid in Säcken <text:s/>/<text:s/></text:p>
            <text:p>cloruro di sodio in sacchi</text:p>
          </table:table-cell>
          <table:table-cell office:value-type="string" table:style-name="ce15">
            <text:p>t</text:p>
          </table:table-cell>
          <table:table-cell office:value-type="float" office:value="113" table:style-name="ce16">
            <text:p>113,00</text:p>
          </table:table-cell>
          <table:table-cell office:value-type="string" table:style-name="ce15">
            <text:p>AOV Rahmenvereinbarung SALZ 2017 Los 4 - Natriumchlorid mit biologisch abbaubarem Antibackmittel <text:s/>/<text:s/></text:p>
            <text:p>Convenzione Quadro ACP SALE 2017 Lotto 4 — Cloruro di sodio con antiagglomerante biodegradabile</text:p>
          </table:table-cell>
          <table:table-cell office:value-type="string" table:style-name="ce15">
            <text:p>nicht vorgesehen / non previsto</text:p>
          </table:table-cell>
          <table:table-cell table:style-name="ce18"/>
          <table:table-cell table:number-columns-repeated="16376" table:style-name="ce1"/>
        </table:table-row>
        <table:table-row table:style-name="ro15">
          <table:table-cell office:value-type="string" table:style-name="ce32">
            <text:p>27.5.2018</text:p>
          </table:table-cell>
          <table:table-cell office:value-type="string" table:style-name="ce32">
            <text:p>28.5.2020</text:p>
          </table:table-cell>
          <table:table-cell office:value-type="string" table:style-name="ce15">
            <text:p>4.2 Natriumchlorid - lose / cloruro di sodio sfuso</text:p>
          </table:table-cell>
          <table:table-cell office:value-type="string" table:style-name="ce15">
            <text:p>t</text:p>
          </table:table-cell>
          <table:table-cell office:value-type="float" office:value="102" table:style-name="ce16">
            <text:p>102,00</text:p>
          </table:table-cell>
          <table:table-cell office:value-type="string" table:style-name="ce15">
            <text:p>AOV Rahmenvereinbarung SALZ 2017 Los 4 - Natriumchlorid mit biologisch abbaubarem Antibackmittel <text:s/>/<text:s/></text:p>
            <text:p>Convenzione Quadro ACP SALE 2017 Lotto 4 — Cloruro di sodio con antiagglomerante biodegradabile</text:p>
          </table:table-cell>
          <table:table-cell office:value-type="string" table:style-name="ce15">
            <text:p>nicht vorgesehen / non previsto</text:p>
          </table:table-cell>
          <table:table-cell table:style-name="ce18"/>
          <table:table-cell table:number-columns-repeated="16376" table:style-name="ce1"/>
        </table:table-row>
        <table:table-row table:style-name="ro16">
          <table:table-cell office:value-type="string" table:style-name="ce32">
            <text:p>27.5.2018</text:p>
          </table:table-cell>
          <table:table-cell office:value-type="string" table:style-name="ce32">
            <text:p>28.5.2020</text:p>
          </table:table-cell>
          <table:table-cell office:value-type="string" table:style-name="ce15">
            <text:p>4.3 Natriumchlorid - lose für Salzsilos /<text:s/></text:p>
            <text:p>cloruro di sodio sfuso per silos</text:p>
          </table:table-cell>
          <table:table-cell office:value-type="string" table:style-name="ce15">
            <text:p>t</text:p>
          </table:table-cell>
          <table:table-cell office:value-type="float" office:value="108" table:style-name="ce16">
            <text:p>108,00</text:p>
          </table:table-cell>
          <table:table-cell office:value-type="string" table:style-name="ce15">
            <text:p>AOV Rahmenvereinbarung SALZ 2017 Los 4 - Natriumchlorid mit biologisch abbaubarem Antibackmittel <text:s/>/<text:s/></text:p>
            <text:p>Convenzione Quadro ACP SALE 2017 Lotto 4 — Cloruro di sodio con antiagglomerante biodegradabile</text:p>
          </table:table-cell>
          <table:table-cell office:value-type="string" table:style-name="ce15">
            <text:p>nicht vorgesehen / non previsto</text:p>
          </table:table-cell>
          <table:table-cell table:style-name="ce18"/>
          <table:table-cell table:number-columns-repeated="16376" table:style-name="ce1"/>
        </table:table-row>
        <table:table-row table:style-name="ro13">
          <table:table-cell office:value-type="string" table:style-name="ce32">
            <text:p>27.5.2018</text:p>
          </table:table-cell>
          <table:table-cell office:value-type="string" table:style-name="ce32">
            <text:p>28.5.2020</text:p>
          </table:table-cell>
          <table:table-cell office:value-type="string" table:style-name="ce15">
            <text:p>5.1 Raffiniertes, hochgradig reines Natriumchlorid in Säcken /<text:s/></text:p>
            <text:p>cloruro di sodio raffinato iperpuro in sacchi</text:p>
          </table:table-cell>
          <table:table-cell office:value-type="string" table:style-name="ce15">
            <text:p>t</text:p>
          </table:table-cell>
          <table:table-cell office:value-type="float" office:value="110" table:style-name="ce16">
            <text:p>110,00</text:p>
          </table:table-cell>
          <table:table-cell office:value-type="string" table:style-name="ce15">
            <text:p>AOV Rahmenvereinbarung SALZ 2017 Los 5 - Raffiniertes, hochgradig reines Natriumchlorid /<text:s/></text:p>
            <text:p>Convenzione Quadro ACP SALE 2017 Lotto 5 — cloruro di sodio raffinato iper puro</text:p>
          </table:table-cell>
          <table:table-cell office:value-type="string" table:style-name="ce15">
            <text:p>nicht vorgesehen / non previsto</text:p>
          </table:table-cell>
          <table:table-cell table:style-name="ce18"/>
          <table:table-cell table:number-columns-repeated="16376" table:style-name="ce1"/>
        </table:table-row>
        <table:table-row table:style-name="ro17">
          <table:table-cell office:value-type="string" table:style-name="ce32">
            <text:p>27.5.2018</text:p>
          </table:table-cell>
          <table:table-cell office:value-type="string" table:style-name="ce32">
            <text:p>28.5.2020</text:p>
          </table:table-cell>
          <table:table-cell office:value-type="string" table:style-name="ce15">
            <text:p>5.2 Raffiniertes, hochgradig reines Natriumchlorid <text:s/>- <text:s/>lose für Silos /<text:s/></text:p>
            <text:p>cloruro di sodio raffinato iperpuro per silos</text:p>
          </table:table-cell>
          <table:table-cell office:value-type="string" table:style-name="ce15">
            <text:p>t</text:p>
          </table:table-cell>
          <table:table-cell office:value-type="float" office:value="105" table:style-name="ce16">
            <text:p>105,00</text:p>
          </table:table-cell>
          <table:table-cell office:value-type="string" table:style-name="ce15">
            <text:p>AOV Rahmenvereinbarung SALZ 2017 Los 5 - Raffiniertes, hochgradig reines Natriumchlorid /<text:s/></text:p>
            <text:p>Convenzione Quadro ACP SALE 2017 Lotto 5 — cloruro di sodio raffinato iper puro</text:p>
          </table:table-cell>
          <table:table-cell office:value-type="string" table:style-name="ce15">
            <text:p>nicht vorgesehen / non previsto</text:p>
          </table:table-cell>
          <table:table-cell table:style-name="ce18"/>
          <table:table-cell table:number-columns-repeated="16376" table:style-name="ce1"/>
        </table:table-row>
        <table:table-row table:style-name="ro18">
          <table:table-cell office:value-type="string" table:style-name="ce32">
            <text:p>27.5.2018</text:p>
          </table:table-cell>
          <table:table-cell office:value-type="string" table:style-name="ce32">
            <text:p>28.5.2020</text:p>
          </table:table-cell>
          <table:table-cell office:value-type="string" table:style-name="ce15">
            <text:p>5.3 Raffiniertes, hochgradig reines Natriumchlorid in Säcken /<text:s/></text:p>
            <text:p>cloruro di sodio raffinato iperpuro in sacchi</text:p>
          </table:table-cell>
          <table:table-cell office:value-type="string" table:style-name="ce15">
            <text:p>t</text:p>
          </table:table-cell>
          <table:table-cell office:value-type="float" office:value="120" table:style-name="ce16">
            <text:p>120,00</text:p>
          </table:table-cell>
          <table:table-cell office:value-type="string" table:style-name="ce15">
            <text:p>AOV Rahmenvereinbarung SALZ 2017 Los 5 - Raffiniertes, hochgradig reines Natriumchlorid /<text:s/></text:p>
            <text:p>Convenzione Quadro ACP SALE 2017 Lotto 5 — cloruro di sodio raffinato iper puro</text:p>
          </table:table-cell>
          <table:table-cell office:value-type="string" table:style-name="ce15">
            <text:p>nicht vorgesehen / non previsto</text:p>
          </table:table-cell>
          <table:table-cell table:style-name="ce18"/>
          <table:table-cell table:number-columns-repeated="3" table:style-name="ce1"/>
          <table:table-cell table:style-name="ce17"/>
          <table:table-cell table:number-columns-repeated="16372"/>
        </table:table-row>
        <table:table-row table:style-name="ro19">
          <table:table-cell office:value-type="string" table:style-name="ce32">
            <text:p>27.5.2018</text:p>
          </table:table-cell>
          <table:table-cell office:value-type="string" table:style-name="ce32">
            <text:p>28.5.2020</text:p>
          </table:table-cell>
          <table:table-cell office:value-type="string" table:style-name="ce15">
            <text:p>5.2 Raffiniertes, hochgradig reines Natriumchlorid <text:s/>- <text:s/>lose für Silos /<text:s/></text:p>
            <text:p>cloruro di sodio raffinato iperpuro per silos</text:p>
          </table:table-cell>
          <table:table-cell office:value-type="string" table:style-name="ce15">
            <text:p>t</text:p>
          </table:table-cell>
          <table:table-cell office:value-type="float" office:value="110" table:style-name="ce16">
            <text:p>110,00</text:p>
          </table:table-cell>
          <table:table-cell office:value-type="string" table:style-name="ce15">
            <text:p>AOV Rahmenvereinbarung SALZ 2017 Los 5 - Raffiniertes, hochgradig reines Natriumchlorid /<text:s/></text:p>
            <text:p>Convenzione Quadro ACP SALE 2017 Lotto 5 — cloruro di sodio raffinato iper puro</text:p>
          </table:table-cell>
          <table:table-cell office:value-type="string" table:style-name="ce15">
            <text:p>nicht vorgesehen / non previsto</text:p>
          </table:table-cell>
          <table:table-cell table:style-name="ce18"/>
          <table:table-cell table:number-columns-repeated="16376" table:style-name="ce1"/>
        </table:table-row>
        <table:table-row table:style-name="ro5">
          <table:table-cell office:value-type="string" table:style-name="ce32">
            <text:p>24.3.2018</text:p>
          </table:table-cell>
          <table:table-cell office:value-type="string" table:style-name="ce32">
            <text:p>25.3.2021</text:p>
          </table:table-cell>
          <table:table-cell office:value-type="string" table:style-name="ce15">
            <text:p>Gaslieferung <text:s/>- Thermisch /<text:s/></text:p>
            <text:p>Fornitura di gas - Termica<text:s/></text:p>
            <text:p>(C1, C3, C5, T2)</text:p>
          </table:table-cell>
          <table:table-cell office:value-type="string" table:style-name="ce15">
            <text:p>Spread (Eurocent/smc)</text:p>
          </table:table-cell>
          <table:table-cell office:value-type="float" office:value="4.18" table:style-name="ce16">
            <text:p>4,18</text:p>
          </table:table-cell>
          <table:table-cell office:value-type="string" table:style-name="ce15">
            <text:p>AOV-RAHMENVEREINBARUNG ERDGAS 2017 /<text:s/></text:p>
            <text:p>CONVENZIONE QUADRO ACP GAS NATURALE 2017</text:p>
          </table:table-cell>
          <table:table-cell office:value-type="string" table:style-name="ce15">
            <text:p>nicht vorgesehen / non previsto</text:p>
          </table:table-cell>
          <table:table-cell office:value-type="string" table:style-name="ce15">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16376" table:style-name="ce1"/>
        </table:table-row>
        <table:table-row table:style-name="ro5">
          <table:table-cell office:value-type="string" table:style-name="ce32">
            <text:p>24.3.2018</text:p>
          </table:table-cell>
          <table:table-cell office:value-type="string" table:style-name="ce32">
            <text:p>25.3.2021</text:p>
          </table:table-cell>
          <table:table-cell office:value-type="string" table:style-name="ce15">
            <text:p>Gaslieferung - Nicht Thermisch <text:s/>- und Kraftstoff /<text:s/></text:p>
            <text:p><text:s/>Fornitura di gas - Non Termica e Autotrazione<text:s/></text:p>
            <text:p>(C2, C4, T1 )</text:p>
          </table:table-cell>
          <table:table-cell office:value-type="string" table:style-name="ce15">
            <text:p>Spread (Eurocent/smc)</text:p>
          </table:table-cell>
          <table:table-cell office:value-type="float" office:value="3.99" table:style-name="ce16">
            <text:p>3,99</text:p>
          </table:table-cell>
          <table:table-cell office:value-type="string" table:style-name="ce15">
            <text:p>AOV-RAHMENVEREINBARUNG ERDGAS 2017 /<text:s/></text:p>
            <text:p>CONVENZIONE QUADRO ACP GAS NATURALE 2017</text:p>
          </table:table-cell>
          <table:table-cell office:value-type="string" table:style-name="ce15">
            <text:p>nicht vorgesehen / non previsto</text:p>
          </table:table-cell>
          <table:table-cell office:value-type="string" table:style-name="ce15">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16376" table:style-name="ce1"/>
        </table:table-row>
        <table:table-row table:style-name="ro20">
          <table:table-cell office:value-type="string" table:style-name="ce32">
            <text:p>25.5.2019</text:p>
          </table:table-cell>
          <table:table-cell office:value-type="string" table:style-name="ce32">
            <text:p>26.5.2021</text:p>
          </table:table-cell>
          <table:table-cell office:value-type="string" table:style-name="ce15">
            <text:p>Lieferung von Büchern und Multimedia-Produkten in italienischer Sprache und Fremdsprache /<text:s/></text:p>
            <text:p>Libri e prodotti multimedia in lingua italiana e straniera</text:p>
          </table:table-cell>
          <table:table-cell office:value-type="string" table:style-name="ce15">
            <text:p>% Abschlag / % sconto</text:p>
          </table:table-cell>
          <table:table-cell office:value-type="string" table:style-name="ce19">
            <text:p>30,13%</text:p>
          </table:table-cell>
          <table:table-cell office:value-type="string" table:style-name="ce15">
            <text:p>AOV RAHMENVEREINBARUNG "BÜCHER 2017" /<text:s/></text:p>
            <text:p>CONVENZIONE QUADRO ACP "LIBRI 2017"</text:p>
          </table:table-cell>
          <table:table-cell office:value-type="string" table:style-name="ce15">
            <text:p>nicht vorgesehen / non previsto</text:p>
          </table:table-cell>
          <table:table-cell office:value-type="string" table:style-name="ce15">
            <text:p>Ausgenommen deutschsprachige Bücher und Lehrbücher für Schulen /<text:s/></text:p>
            <text:p>sono esclusi libri di lingua tedesca e libri di testo per le scuole</text:p>
          </table:table-cell>
          <table:table-cell table:number-columns-repeated="16376" table:style-name="ce1"/>
        </table:table-row>
        <table:table-row table:style-name="ro21">
          <table:table-cell office:value-type="string" table:style-name="ce32">
            <text:p>16.12.2019</text:p>
          </table:table-cell>
          <table:table-cell office:value-type="string" table:style-name="ce32">
            <text:p>17.12.2023</text:p>
          </table:table-cell>
          <table:table-cell office:value-type="string" table:style-name="ce15">
            <text:p>Fleisch- und Wurstwaren /<text:s/></text:p>
            <text:p>Carne e salumi</text:p>
          </table:table-cell>
          <table:table-cell office:value-type="string" table:style-name="ce15">
            <text:p>kg / pz</text:p>
          </table:table-cell>
          <table:table-cell office:value-type="string" table:style-name="ce15">
            <text:p>siehe Preisliste /<text:s/></text:p>
            <text:p>vedi listino</text:p>
          </table:table-cell>
          <table:table-cell office:value-type="string" table:style-name="ce15">
            <text:p>AOV RAHMENVEREINBARUNG - „Lieferung von Nahrungsmitteln und dazugehörigen Leistungen“ - Los 1 – Fleisch- und Wurstwaren /<text:s/></text:p>
            <text:p>CONVENZIONE QUADRO ACP - "Derrate alimentari e servizi connessi" - Lotto 1 – Carne e salumi</text:p>
          </table:table-cell>
          <table:table-cell office:value-type="string" table:style-name="ce15">
            <text:p>Mindestbetrag zwecks Beitritt € 25.000/Jahr Mindestlieferbetrag € 400,00/<text:s/></text:p>
            <text:p>Importo minimo di adesione € 25.000,00/anno</text:p>
            <text:p>Importo minimo di consegna € 400,00</text:p>
          </table:table-cell>
          <table:table-cell table:style-name="ce20"/>
          <table:table-cell table:style-name="ce21"/>
          <table:table-cell table:number-columns-repeated="16375" table:style-name="ce1"/>
        </table:table-row>
        <table:table-row table:style-name="ro21">
          <table:table-cell office:value-type="string" table:style-name="ce32">
            <text:p>03.03.2020</text:p>
          </table:table-cell>
          <table:table-cell office:value-type="string" table:style-name="ce32">
            <text:p>04.03.2024</text:p>
          </table:table-cell>
          <table:table-cell office:value-type="string" table:style-name="ce15">
            <text:p>Milch- und Eiprodukte /</text:p>
            <text:p>Prodotti lattiero caseari e ovoprodotti</text:p>
          </table:table-cell>
          <table:table-cell office:value-type="string" table:style-name="ce15">
            <text:p>kg / Lt / pz</text:p>
          </table:table-cell>
          <table:table-cell office:value-type="string" table:style-name="ce15">
            <text:p>siehe Preisliste /<text:s/></text:p>
            <text:p>vedi listino</text:p>
          </table:table-cell>
          <table:table-cell office:value-type="string" table:style-name="ce15">
            <text:p>AOV RAHMENVEREINBARUNG „Lieferung von Nahrungsmitteln und dazugehörigen Leistungen“ Los 2 – Milch- und Eiprodukte /</text:p>
            <text:p>CONVENZIONE QUADRO ACP “Derrate alimentari e servizi connessi” Lotto 2 – Prodotti lattiero caseari e ovoprodotti</text:p>
          </table:table-cell>
          <table:table-cell office:value-type="string" table:style-name="ce15">
            <text:p>Mindestbetrag zwecks Beitritt € 25.000/Jahr Mindestlieferbetrag € 400,00/<text:s/></text:p>
            <text:p>Importo minimo di adesione € 25.000,00/anno</text:p>
            <text:p>Importo minimo di consegna € 400,00</text:p>
          </table:table-cell>
          <table:table-cell table:style-name="ce20"/>
          <table:table-cell table:style-name="ce21"/>
          <table:table-cell table:number-columns-repeated="16375" table:style-name="ce1"/>
        </table:table-row>
        <table:table-row table:style-name="ro21">
          <table:table-cell office:value-type="string" table:style-name="ce32">
            <text:p>13.11.2019</text:p>
          </table:table-cell>
          <table:table-cell office:value-type="string" table:style-name="ce32">
            <text:p>14.11.2023</text:p>
          </table:table-cell>
          <table:table-cell office:value-type="string" table:style-name="ce15">
            <text:p>Tiefkühlprodukte /<text:s/></text:p>
            <text:p>Prodotti surgelati</text:p>
          </table:table-cell>
          <table:table-cell office:value-type="string" table:style-name="ce15">
            <text:p>MH Kg. /<text:s/></text:p>
            <text:p>U.M. Kg.</text:p>
          </table:table-cell>
          <table:table-cell office:value-type="string" table:style-name="ce15">
            <text:p>siehe Preisliste /<text:s/></text:p>
            <text:p>vedi listino</text:p>
          </table:table-cell>
          <table:table-cell office:value-type="string" table:style-name="ce15">
            <text:p>AOV RAHMENVEREINBARUNG „Lieferung von Nahrungsmitteln und dazugehörigen Leistungen“ Los 3 – Tiefkühlprodukte /<text:s/></text:p>
            <text:p>CONVENZIONE QUADRO ACP “Derrate alimentari e servizi connessi” Lotto 3 – Prodotti surgelati</text:p>
          </table:table-cell>
          <table:table-cell office:value-type="string" table:style-name="ce15">
            <text:p>Mindestbetrag zwecks Beitritt € 25.000/Jahr Mindestlieferbetrag € 400,00/<text:s/></text:p>
            <text:p>Importo minimo di adesione € 25.000,00/anno</text:p>
            <text:p>Importo minimo di consegna € 400,00</text:p>
          </table:table-cell>
          <table:table-cell table:style-name="ce20"/>
          <table:table-cell table:style-name="ce21"/>
          <table:table-cell table:number-columns-repeated="16375" table:style-name="ce1"/>
        </table:table-row>
        <table:table-row table:style-name="ro22">
          <table:table-cell office:value-type="string" table:style-name="ce32">
            <text:p>03.12.2019</text:p>
          </table:table-cell>
          <table:table-cell office:value-type="string" table:style-name="ce32">
            <text:p>04.12.2023</text:p>
          </table:table-cell>
          <table:table-cell office:value-type="string" table:style-name="ce15">
            <text:p>Frisches Obst und Gemüse /<text:s/></text:p>
            <text:p>Frutta e verdura fresca</text:p>
          </table:table-cell>
          <table:table-cell office:value-type="string" table:style-name="ce15">
            <text:p>% Abschlag / % sconto</text:p>
          </table:table-cell>
          <table:table-cell office:value-type="string" table:style-name="ce19">
            <text:p>23,05%</text:p>
          </table:table-cell>
          <table:table-cell office:value-type="string" table:style-name="ce15">
            <text:p>AOV RAHMENVEREINBARUNG „Lieferung von Nahrungsmitteln und dazugehörigen Leistungen“ - Los 4 - Frisches Obst und Gemüse /<text:s/></text:p>
            <text:p>CONVENZIONE QUADRO ACP “Derrate alimentari e servizi connessi” - Lotto 4 – Frutta e verdura fresca</text:p>
          </table:table-cell>
          <table:table-cell office:value-type="string" table:style-name="ce15">
            <text:p>Mindestbetrag zwecks Beitritt € 25.000/Jahr Mindestlieferbetrag € 400,00/<text:s/></text:p>
            <text:p>Importo minimo di adesione € 25.000,00/anno</text:p>
            <text:p>Importo minimo di consegna € 400,00</text:p>
          </table:table-cell>
          <table:table-cell office:value-type="string" table:style-name="ce15">
            <text:p>Abschlag unter Bezugnahme auf die Preisliste der Produkte (arithmetischer Durchschnitt der Mindest- und Höchstwerte) der „Borsa Ortofrutticola - Borsa Merci di Bologna“ (Preise für biologisches Obst und Gemüse: https://www.bo.camcom.gov.it/it/borsa-merci/prezzi-prodotti-ortofrutticoli-biologici) und des „Mercato ortofrutticolo di Milano“ (Preise für Obst und Gemüse: https://www.sogemispa.it/come-fare-per/visualizzare-e-acquistare-bollettino-prezzi/) /<text:s/></text:p>
            <text:p>Sconto con riferimento al listino prezzi dei prodotti (media aritmetica dei valori minimi e massimi) della Borsa Ortofrutticola Borsa Merci di Bologna (prezzi prodotti ortofrutticoli biologici: https://www.bo.camcom.gov.it/it/borsa-merci/prezzi-prodotti-ortofrutticoli-biologici) e del Mercato ortofrutticolo di Milano (prezzi prodotti ortofrutticoli: https://www.sogemispa.it/come-fare-per/visualizzare-e-acquistare-bollettino-prezzi/)</text:p>
          </table:table-cell>
          <table:table-cell table:number-columns-repeated="16376" table:style-name="ce1"/>
        </table:table-row>
        <table:table-row table:style-name="ro21">
          <table:table-cell office:value-type="string" table:style-name="ce32">
            <text:p>15.01.2020</text:p>
          </table:table-cell>
          <table:table-cell office:value-type="string" table:style-name="ce32">
            <text:p>16.01.2024</text:p>
          </table:table-cell>
          <table:table-cell office:value-type="string" table:style-name="ce15">
            <text:p>Verschiedene Nahrungsmittel /<text:s/></text:p>
            <text:p>Generi vari</text:p>
          </table:table-cell>
          <table:table-cell office:value-type="string" table:style-name="ce15">
            <text:p>kg / pz</text:p>
          </table:table-cell>
          <table:table-cell office:value-type="string" table:style-name="ce15">
            <text:p>siehe Preisliste /<text:s/></text:p>
            <text:p>vedi listino</text:p>
          </table:table-cell>
          <table:table-cell office:value-type="string" table:style-name="ce15">
            <text:p>AOV RAHMENVEREINBARUNG „Lieferung von Nahrungsmitteln und dazugehörigen Leistungen“ - Los 5 – Verschiedene Nahrungsmittel /<text:s/></text:p>
            <text:p>CONVENZIONE QUADRO ACP “Derrate alimentari e servizi connessi” - Lotto 5 – Generi vari</text:p>
          </table:table-cell>
          <table:table-cell office:value-type="string" table:style-name="ce15">
            <text:p>Mindestbetrag zwecks Beitritt € 30.000/Jahr Mindestlieferbetrag € 400,00/<text:s/></text:p>
            <text:p>Importo minimo di adesione € 30.000,00/anno</text:p>
            <text:p>Importo minimo di consegna € 400,00</text:p>
          </table:table-cell>
          <table:table-cell table:style-name="ce15"/>
          <table:table-cell table:number-columns-repeated="16376" table:style-name="ce1"/>
        </table:table-row>
        <table:table-row table:style-name="ro21">
          <table:table-cell office:value-type="string" table:style-name="ce32">
            <text:p>29.10.2020</text:p>
          </table:table-cell>
          <table:table-cell office:value-type="string" table:style-name="ce32">
            <text:p>28.10.2023</text:p>
          </table:table-cell>
          <table:table-cell office:value-type="string" table:style-name="ce15">
            <text:p>Frischfisch und dazugehörige Leistungen /<text:s/></text:p>
            <text:p>pesce fresco e servizi connessi</text:p>
          </table:table-cell>
          <table:table-cell office:value-type="string" table:style-name="ce15">
            <text:p>Kg</text:p>
          </table:table-cell>
          <table:table-cell office:value-type="string" table:style-name="ce15">
            <text:p>siehe Preisliste /<text:s/></text:p>
            <text:p>vedi listino</text:p>
          </table:table-cell>
          <table:table-cell office:value-type="string" table:style-name="ce15">
            <text:p>AOV RAHMENVEREINBARUNG</text:p>
            <text:p>„LIEFERUNG VON FRISCHFISCH UND ERBRINGUNG DER DAZUGEHÖRIGEN LEISTUNGEN“ /<text:s/></text:p>
            <text:p>CONVENZIONE QUADRO ACP</text:p>
            <text:p>“FORNITURA PESCE FRESCO E DEI SERVIZI CONNESSI”</text:p>
          </table:table-cell>
          <table:table-cell office:value-type="string" table:style-name="ce15">
            <text:p>Mindestbetrag zwecks Beitritt € 20.000/Jahr Mindestlieferbetrag € 200,00/<text:s/></text:p>
            <text:p>Importo minimo di adesione € 20.000,00/anno</text:p>
            <text:p>Importo minimo di consegna € 200,00</text:p>
          </table:table-cell>
          <table:table-cell table:style-name="ce15"/>
          <table:table-cell table:number-columns-repeated="16376" table:style-name="ce1"/>
        </table:table-row>
        <table:table-row table:style-name="ro21">
          <table:table-cell office:value-type="string" table:style-name="ce32">
            <text:p>30.12.2019</text:p>
          </table:table-cell>
          <table:table-cell office:value-type="string" table:style-name="ce32">
            <text:p>31.12.2023</text:p>
          </table:table-cell>
          <table:table-cell office:value-type="string" table:style-name="ce19">
            <text:p>Schatzamts/Kassendienst - Bildungseinrichtungen und andere Körperschaften /<text:s/></text:p>
            <text:p>Servizio di tesoreria/cassa - istituzioni scolastiche ed altri enti</text:p>
          </table:table-cell>
          <table:table-cell office:value-type="string" table:style-name="ce15">
            <text:p>Einheitspreis pro Jahr /<text:s/></text:p>
            <text:p>Prezzo unitario per anno</text:p>
          </table:table-cell>
          <table:table-cell office:value-type="float" office:value="999" table:style-name="ce16">
            <text:p>999,00</text:p>
          </table:table-cell>
          <table:table-cell office:value-type="string" table:style-name="ce15">
            <text:p>AOV/SUA SF 32/2019 AOV RAHMENVEREINBARUNG „SCHATZAMTS– ODER KASSADIENST UND WERT-TRANSPORTDIENST“ /</text:p>
            <text:p><text:s/>CONVENZIONE QUADRO ACP “SERVIZIO DI TESORERIA / CASSA E DI TRASPORTO VALORI”</text:p>
          </table:table-cell>
          <table:table-cell office:value-type="string" table:style-name="ce15">
            <text:p>nicht vorgesehen / non previsto</text:p>
          </table:table-cell>
          <table:table-cell office:value-type="string" table:style-name="ce19">
            <text:p>Die Rahmenvereinbarung definiert die verschiedenen Tarifebenen, die auf verschiedenen finanzielle Parameter der Körperschaft basieren. Der angegebene Tarif wurde für jene Körperschaften mit begrenzten Anforderungen vorgesehen. /</text:p>
            <text:p>La Convenzione quadro definisce vari livelli di tariffazione, in base a vari parametri finanziari dell'Ente. Quella riportata è la tariffa definita per gli Enti con necessitá più ridotte.</text:p>
          </table:table-cell>
          <table:table-cell table:number-columns-repeated="16376" table:style-name="ce1"/>
        </table:table-row>
        <table:table-row table:style-name="ro14">
          <table:table-cell office:value-type="string" table:style-name="ce32">
            <text:p>30.12.2019</text:p>
          </table:table-cell>
          <table:table-cell office:value-type="string" table:style-name="ce32">
            <text:p>31.12.2023</text:p>
          </table:table-cell>
          <table:table-cell office:value-type="string" table:style-name="ce15">
            <text:p>Wert-Transportdienst /<text:s/></text:p>
            <text:p>Servizio di trasporti di valori</text:p>
          </table:table-cell>
          <table:table-cell office:value-type="string" table:style-name="ce15">
            <text:p>Einheitspreis pro Abholung /<text:s/></text:p>
            <text:p>Prezzo unitario per ciascun ritiro</text:p>
          </table:table-cell>
          <table:table-cell office:value-type="float" office:value="39.99" table:style-name="ce16">
            <text:p>39,99</text:p>
          </table:table-cell>
          <table:table-cell office:value-type="string" table:style-name="ce15">
            <text:p>AOV/SUA SF 32/2019 AOV RAHMENVEREINBARUNG „SCHATZAMTS– ODER KASSADIENST UND WERT-TRANSPORTDIENST“ /</text:p>
            <text:p><text:s/>CONVENZIONE QUADRO ACP “SERVIZIO DI TESORERIA / CASSA E DI TRASPORTO VALORI”</text:p>
          </table:table-cell>
          <table:table-cell office:value-type="string" table:style-name="ce15">
            <text:p>nicht vorgesehen / non previsto</text:p>
          </table:table-cell>
          <table:table-cell table:style-name="ce15"/>
          <table:table-cell table:number-columns-repeated="16376" table:style-name="ce1"/>
        </table:table-row>
        <table:table-row table:style-name="ro23">
          <table:table-cell office:value-type="string" table:style-name="ce32">
            <text:p>30.12.2019</text:p>
          </table:table-cell>
          <table:table-cell office:value-type="string" table:style-name="ce32">
            <text:p>31.12.2023</text:p>
          </table:table-cell>
          <table:table-cell office:value-type="string" table:style-name="ce15">
            <text:p>Aktiver Zinssatz /<text:s/></text:p>
            <text:p>Tasso attivo</text:p>
          </table:table-cell>
          <table:table-cell office:value-type="string" table:style-name="ce15">
            <text:p>Angewandter Spread/Spread applicato</text:p>
          </table:table-cell>
          <table:table-cell office:value-type="float" office:value="1" table:style-name="ce23">
            <text:p>1,0000</text:p>
          </table:table-cell>
          <table:table-cell office:value-type="string" table:style-name="ce15">
            <text:p>AOV/SUA SF 32/2019 AOV RAHMENVEREINBARUNG „SCHATZAMTS– ODER KASSADIENST UND WERT-TRANSPORTDIENST“ /</text:p>
            <text:p><text:s/>CONVENZIONE QUADRO ACP “SERVIZIO DI TESORERIA / CASSA E DI TRASPORTO VALORI”</text:p>
          </table:table-cell>
          <table:table-cell office:value-type="string" table:style-name="ce15">
            <text:p>nicht vorgesehen / non previsto</text:p>
          </table:table-cell>
          <table:table-cell office:value-type="string" table:style-name="ce15">
            <text:p>Aktiver Zinssatz auf Einlagen und eröffnete K/K, die aus irgendeinem Rechtsgrund beim Schatzmeister eröffnet wurden, einschließlich des Schatzkontos, für alle Kassabestände, die nicht dem Einheitsschatzamtsdienst unterliegen, mit jährlicher Kapitalisierung: das Angebot ist in Erhöhung der Basispunkte in Bezug auf den Ausschreibungsbetrag, bestehend aus den Euribor 3 Monate (Zinssatz 365) zu äußern und zwar in Zahlen und in Buchstaben, bezogen auf den Durchschnitt des Vormonats (der in der Fachzeitschrift publiziert wird), um 25 Basispunkte erhöht /<text:s/></text:p>
            <text:p>Tasso attivo applicato su depositi e conti correnti aperti a qualsiasi titolo presso il Tesoriere, compreso il conto di tesoreria, per tutte le giacenze di cassa non soggette al sistema di tesoreria unica, con capitalizzazione annuale: offerta da esprimere, sia in cifre che in lettere, in basis points in aumento rispetto alla base d'asta, costituita da Euribor tre mesi (tasso 365) riferito alla media del mese precedente (che verrà pubblicato sulla stampa specializzata) aumentato di 25 basis points</text:p>
          </table:table-cell>
          <table:table-cell table:number-columns-repeated="16376" table:style-name="ce1"/>
        </table:table-row>
        <table:table-row table:style-name="ro22">
          <table:table-cell office:value-type="string" table:style-name="ce32">
            <text:p>30.12.2019</text:p>
          </table:table-cell>
          <table:table-cell office:value-type="string" table:style-name="ce32">
            <text:p>31.12.2023</text:p>
          </table:table-cell>
          <table:table-cell office:value-type="string" table:style-name="ce15">
            <text:p>Passiver Zinssatz /<text:s/></text:p>
            <text:p>Tasso passivo</text:p>
          </table:table-cell>
          <table:table-cell office:value-type="string" table:style-name="ce15">
            <text:p>Angewandter Spread/Spread applicato</text:p>
          </table:table-cell>
          <table:table-cell office:value-type="float" office:value="199" table:style-name="ce23">
            <text:p>199,0000</text:p>
          </table:table-cell>
          <table:table-cell office:value-type="string" table:style-name="ce15">
            <text:p>AOV/SUA SF 32/2019 AOV RAHMENVEREINBARUNG „SCHATZAMTS– ODER KASSADIENST UND WERT-TRANSPORTDIENST“ /</text:p>
            <text:p><text:s/>CONVENZIONE QUADRO ACP “SERVIZIO DI TESORERIA / CASSA E DI TRASPORTO VALORI”</text:p>
          </table:table-cell>
          <table:table-cell office:value-type="string" table:style-name="ce15">
            <text:p>nicht vorgesehen / non previsto</text:p>
          </table:table-cell>
          <table:table-cell office:value-type="string" table:style-name="ce15">
            <text:p>Passiver Zinssatz für die Verwendung die ordentliche Bevorschussung, mit jährlicher Kapitalisierung und kostenloser Provision für maximale Überziehung und/oder Entgelt für die Kreditverfügbarkeit (oder eine andere gleichwertige Bezeichnung): das Angebot ist in Erhöhung der Basispunkte in Bezug auf den Euribor 3 Monate (Zinssatz 365) zu äußern und zwar in Zahlen und in Buchstaben, die sich auf den Durchschnitt des Vormonats beziehen (der in der Fachzeitschrift publiziert wird) /<text:s/></text:p>
            <text:p>Tasso passivo applicato sull’utilizzo dell’anticipazione ordinaria di tesoreria, con capitalizzazione annuale e franco di commissione di massimo scoperto e/o corrispettivo per disponibilità creditizia (o altra denominazione equivalente): offerta da esprimere, sia in cifre che in lettere, in basis points in aumento su Euribor tre mesi (tasso 365) riferito alla media del mese precedente (che verrà pubblicato sulla stampa specializzata)</text:p>
          </table:table-cell>
          <table:table-cell table:number-columns-repeated="16376" table:style-name="ce1"/>
        </table:table-row>
        <table:table-row table:style-name="ro5">
          <table:table-cell office:value-type="string" table:style-name="ce32">
            <text:p>27.02.2020</text:p>
          </table:table-cell>
          <table:table-cell office:value-type="string" table:style-name="ce32">
            <text:p>25.02.2024</text:p>
          </table:table-cell>
          <table:table-cell office:value-type="string" table:style-name="ce15">
            <text:p>Stromlieferung - Öff. Beleuchtung (IP) - Buchstaben b) und e) /<text:s/></text:p>
            <text:p>Fornitura di energia elettrica - Illuminazione pubblica (IP) - lettere b) e)</text:p>
          </table:table-cell>
          <table:table-cell office:value-type="string" table:style-name="ce15">
            <text:p>Spread <text:s/>[€/MWh]</text:p>
          </table:table-cell>
          <table:table-cell office:value-type="float" office:value="2.7" table:style-name="ce16">
            <text:p>2,70</text:p>
          </table:table-cell>
          <table:table-cell office:value-type="string" table:style-name="ce15">
            <text:p>AOV-RAHMENVEREINBARUNG "ENERGY 2019 - LIEFERUNG VON GRÜNSTROM UND DER DAZUGEHÖRIGEN DIENSTLEISTUNGEN“ /<text:s/></text:p>
            <text:p>CONVENZIONE QUADRO ACP “ENERGY 2019 - FORNITURA DI ENERGIA ELETTRICA VERDE CON I RELATIVI SERVIZI CONNESSI”</text:p>
          </table:table-cell>
          <table:table-cell office:value-type="string" table:style-name="ce15">
            <text:p>nicht vorgesehen / non previsto</text:p>
          </table:table-cell>
          <table:table-cell office:value-type="string" table:style-name="ce15">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16376" table:style-name="ce1"/>
        </table:table-row>
        <table:table-row table:style-name="ro5">
          <table:table-cell office:value-type="string" table:style-name="ce32">
            <text:p>27.02.2020</text:p>
          </table:table-cell>
          <table:table-cell office:value-type="string" table:style-name="ce32">
            <text:p>25.02.2024</text:p>
          </table:table-cell>
          <table:table-cell office:value-type="string" table:style-name="ce15">
            <text:p>Stromlieferung - Andere (AU) - Buchstaben <text:s/>c) d) f) g) h) i) j) /</text:p>
            <text:p><text:s/>Fornitura di energia elettrica - Altri usi (AU) - lettere c) d) f) g) h) i) j)</text:p>
          </table:table-cell>
          <table:table-cell office:value-type="string" table:style-name="ce15">
            <text:p>Spread <text:s/>[€/MWh]</text:p>
          </table:table-cell>
          <table:table-cell office:value-type="float" office:value="2.7" table:style-name="ce16">
            <text:p>2,70</text:p>
          </table:table-cell>
          <table:table-cell office:value-type="string" table:style-name="ce15">
            <text:p>AOV-RAHMENVEREINBARUNG "ENERGY 2019 - LIEFERUNG VON GRÜNSTROM UND DER DAZUGEHÖRIGEN DIENSTLEISTUNGEN“ /<text:s/></text:p>
            <text:p>CONVENZIONE QUADRO ACP “ENERGY 2019 - FORNITURA DI ENERGIA ELETTRICA VERDE CON I RELATIVI SERVIZI CONNESSI”</text:p>
          </table:table-cell>
          <table:table-cell office:value-type="string" table:style-name="ce15">
            <text:p>nicht vorgesehen / non previsto</text:p>
          </table:table-cell>
          <table:table-cell office:value-type="string" table:style-name="ce15">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16376" table:style-name="ce1"/>
        </table:table-row>
        <table:table-row table:style-name="ro21">
          <table:table-cell office:value-type="string" table:style-name="ce32">
            <text:p>05.05.2020</text:p>
          </table:table-cell>
          <table:table-cell office:value-type="string" table:style-name="ce32">
            <text:p>04.05.2024</text:p>
          </table:table-cell>
          <table:table-cell office:value-type="string" table:style-name="ce15">
            <text:p>Naturpapier für Fotokopie A4 GR.80 /<text:s/></text:p>
            <text:p>Carta bianca per fotocopie F.TO A4 GR.80</text:p>
          </table:table-cell>
          <table:table-cell office:value-type="string" table:style-name="ce15">
            <text:p>Ries / risma</text:p>
          </table:table-cell>
          <table:table-cell office:value-type="float" office:value="2.4" table:style-name="ce16">
            <text:p>2,40</text:p>
          </table:table-cell>
          <table:table-cell office:value-type="string" table:style-name="ce15">
            <text:p>AOV-RAHMENVEREINBARUNG "PAPIER 2019 - Ankauf von Kopierpapier gemäß den Mindestumweltkriterien des Green Public Procurement“ /<text:s/></text:p>
            <text:p>CONVENZIONE QUADRO ACP “CARTA 2019 - Acquisizione di carta per fotocopiatrice secondo i criteri ambientali del Green Public Procurement”</text:p>
          </table:table-cell>
          <table:table-cell office:value-type="string" table:style-name="ce15">
            <text:p>Mindestbetrag zwecks Beitritt € 5.000/Jahr Mindestlieferbetrag € 200,00/<text:s/></text:p>
            <text:p>Importo minimo di adesione € 5.000,00/anno</text:p>
            <text:p>Importo minimo di consegna € 200,00</text:p>
          </table:table-cell>
          <table:table-cell table:style-name="ce15"/>
          <table:table-cell table:number-columns-repeated="16376" table:style-name="ce1"/>
        </table:table-row>
        <table:table-row table:style-name="ro21">
          <table:table-cell office:value-type="string" table:style-name="ce32">
            <text:p>05.05.2020</text:p>
          </table:table-cell>
          <table:table-cell office:value-type="string" table:style-name="ce32">
            <text:p>04.05.2024</text:p>
          </table:table-cell>
          <table:table-cell office:value-type="string" table:style-name="ce15">
            <text:p>Naturpapier für Fotokopie A3 GR.80 /</text:p>
            <text:p>Carta bianca per fotocopie F.TO A3 GR.80</text:p>
          </table:table-cell>
          <table:table-cell office:value-type="string" table:style-name="ce15">
            <text:p>Ries / risma</text:p>
          </table:table-cell>
          <table:table-cell office:value-type="float" office:value="4.8" table:style-name="ce16">
            <text:p>4,80</text:p>
          </table:table-cell>
          <table:table-cell office:value-type="string" table:style-name="ce15">
            <text:p>AOV-RAHMENVEREINBARUNG "PAPIER 2019 - Ankauf von Kopierpapier gemäß den Mindestumweltkriterien des Green Public Procurement“ /<text:s/></text:p>
            <text:p>CONVENZIONE QUADRO ACP “CARTA 2019 - Acquisizione di carta per fotocopiatrice secondo i criteri ambientali del Green Public Procurement”</text:p>
          </table:table-cell>
          <table:table-cell office:value-type="string" table:style-name="ce15">
            <text:p>Mindestbetrag zwecks Beitritt € 5.000/Jahr Mindestlieferbetrag € 200,00/<text:s/></text:p>
            <text:p>Importo minimo di adesione € 5.000,00/anno</text:p>
            <text:p>Importo minimo di consegna € 200,00</text:p>
          </table:table-cell>
          <table:table-cell table:style-name="ce15"/>
          <table:table-cell table:number-columns-repeated="16376" table:style-name="ce1"/>
        </table:table-row>
        <table:table-row table:style-name="ro21">
          <table:table-cell office:value-type="string" table:style-name="ce32">
            <text:p>05.05.2020</text:p>
          </table:table-cell>
          <table:table-cell office:value-type="string" table:style-name="ce32">
            <text:p>04.05.2024</text:p>
          </table:table-cell>
          <table:table-cell office:value-type="string" table:style-name="ce15">
            <text:p>Recyclingpapier für Fotokopie A4 GR.80 /</text:p>
            <text:p>Carta riciclata per fotocopie F.TO A4 GR.80</text:p>
          </table:table-cell>
          <table:table-cell office:value-type="string" table:style-name="ce15">
            <text:p>Ries / risma</text:p>
          </table:table-cell>
          <table:table-cell office:value-type="float" office:value="2.2000000000000002" table:style-name="ce16">
            <text:p>2,20</text:p>
          </table:table-cell>
          <table:table-cell office:value-type="string" table:style-name="ce15">
            <text:p>AOV-RAHMENVEREINBARUNG "PAPIER 2019 - Ankauf von Kopierpapier gemäß den Mindestumweltkriterien des Green Public Procurement“ /<text:s/></text:p>
            <text:p>CONVENZIONE QUADRO ACP “CARTA 2019 - Acquisizione di carta per fotocopiatrice secondo i criteri ambientali del Green Public Procurement”</text:p>
          </table:table-cell>
          <table:table-cell office:value-type="string" table:style-name="ce15">
            <text:p>Mindestbetrag zwecks Beitritt € 5.000/Jahr Mindestlieferbetrag € 200,00/<text:s/></text:p>
            <text:p>Importo minimo di adesione € 5.000,00/anno</text:p>
            <text:p>Importo minimo di consegna € 200,00</text:p>
          </table:table-cell>
          <table:table-cell table:style-name="ce15"/>
          <table:table-cell table:number-columns-repeated="16376" table:style-name="ce1"/>
        </table:table-row>
        <table:table-row table:style-name="ro21">
          <table:table-cell office:value-type="string" table:style-name="ce32">
            <text:p>05.05.2020</text:p>
          </table:table-cell>
          <table:table-cell office:value-type="string" table:style-name="ce32">
            <text:p>04.05.2024</text:p>
          </table:table-cell>
          <table:table-cell office:value-type="string" table:style-name="ce15">
            <text:p>Recyclingpapier für Fotokopie A3 GR.80 /</text:p>
            <text:p>Carta riciclata per fotocopie F.TO A3 GR.80</text:p>
          </table:table-cell>
          <table:table-cell office:value-type="string" table:style-name="ce15">
            <text:p>Ries / risma</text:p>
          </table:table-cell>
          <table:table-cell office:value-type="float" office:value="4.4000000000000004" table:style-name="ce16">
            <text:p>4,40</text:p>
          </table:table-cell>
          <table:table-cell office:value-type="string" table:style-name="ce15">
            <text:p>AOV-RAHMENVEREINBARUNG "PAPIER 2019 - Ankauf von Kopierpapier gemäß den Mindestumweltkriterien des Green Public Procurement“ /<text:s/></text:p>
            <text:p>CONVENZIONE QUADRO ACP “CARTA 2019 - Acquisizione di carta per fotocopiatrice secondo i criteri ambientali del Green Public Procurement”</text:p>
          </table:table-cell>
          <table:table-cell office:value-type="string" table:style-name="ce15">
            <text:p>Mindestbetrag zwecks Beitritt € 5.000/Jahr Mindestlieferbetrag € 200,00/<text:s/></text:p>
            <text:p>Importo minimo di adesione € 5.000,00/anno</text:p>
            <text:p>Importo minimo di consegna € 200,00</text:p>
          </table:table-cell>
          <table:table-cell table:style-name="ce15"/>
          <table:table-cell table:number-columns-repeated="16376" table:style-name="ce1"/>
        </table:table-row>
        <table:table-row table:style-name="ro21">
          <table:table-cell office:value-type="string" table:style-name="ce32">
            <text:p>23.11.2020</text:p>
          </table:table-cell>
          <table:table-cell office:value-type="string" table:style-name="ce32">
            <text:p>22.11.2023</text:p>
          </table:table-cell>
          <table:table-cell office:value-type="string" table:style-name="ce15">
            <text:p>Lieferung und Montage von Ladestationen für Elektrofahrzeuge (Typ Wall Box) /<text:s/></text:p>
            <text:p><text:s/>Fornitura ed installazione infrastrutture di ricarica per veicoli elettrici (tipo Wall Box)</text:p>
          </table:table-cell>
          <table:table-cell office:value-type="string" table:style-name="ce15">
            <text:p>Stk. / pz</text:p>
          </table:table-cell>
          <table:table-cell office:value-type="float" office:value="882" table:style-name="ce16">
            <text:p>882,00</text:p>
          </table:table-cell>
          <table:table-cell office:value-type="string" table:style-name="ce15">
            <text:p>AOV RAHMENVEREINBARUNG</text:p>
            <text:p>„BESCHAFFUNG VON ELEKTROFAHRZEUGEN FÜR EINE NACHHALTIGE MOBILITÄT GEMÄß DEN MINDESTUMWELTKRITERIEN DES</text:p>
            <text:p>GREEN PUBLIC PROCUREMENT <text:s/>Los 8 /<text:s/></text:p>
            <text:p>CONVENZIONE QUADRO ACP</text:p>
            <text:p>“ACQUISIZIONE DI VEICOLI ELETTRICI PER LA MOBILITÀ SOSTENIBILE SECONDO I CRITERI AMBIENTALI MINIMI DEL GREEN PUBLIC PROCUREMENT” Lotto 8</text:p>
          </table:table-cell>
          <table:table-cell office:value-type="string" table:style-name="ce15">
            <text:p>nicht vorgesehen / non previsto</text:p>
          </table:table-cell>
          <table:table-cell table:style-name="ce15"/>
          <table:table-cell table:number-columns-repeated="16376" table:style-name="ce1"/>
        </table:table-row>
        <table:table-row table:style-name="ro5">
          <table:table-cell office:value-type="string" table:style-name="ce32">
            <text:p>03.02.2021</text:p>
          </table:table-cell>
          <table:table-cell office:value-type="string" table:style-name="ce32">
            <text:p>02.02.2025</text:p>
          </table:table-cell>
          <table:table-cell office:value-type="string" table:style-name="ce15">
            <text:p>Netzwerkgeräte und damit verbundene Installations- und Garantieerweiterungsleistungen /</text:p>
            <text:p>Apparati di rete e relativi servizi di installazione ed estensione di garanzia</text:p>
          </table:table-cell>
          <table:table-cell office:value-type="string" table:style-name="ce15">
            <text:p>Stk. / pz</text:p>
          </table:table-cell>
          <table:table-cell office:value-type="string" table:style-name="ce15">
            <text:p>siehe Preisliste /<text:s/></text:p>
            <text:p>vedi listino</text:p>
          </table:table-cell>
          <table:table-cell office:value-type="string" table:style-name="ce15">
            <text:p>AOV RAHMENVEREINBARUNG</text:p>
            <text:p>„Lieferung von Netzwerkgeräten und damit verbundener Installations- und Garantieerweiterungsleistungen für öffentliche Körperschaften der Autonomen Provinz Bozen“ /</text:p>
            <text:p>CONVENZIONE QUADRO ACP</text:p>
            <text:p>“Fornitura di Apparati di rete e relativi servizi di installazione ed estensione di garanzia per gli enti pubblici della Provincia Autonoma di Bolzano”</text:p>
          </table:table-cell>
          <table:table-cell office:value-type="string" table:style-name="ce15">
            <text:p>nicht vorgesehen / non previsto</text:p>
          </table:table-cell>
          <table:table-cell table:style-name="ce20"/>
          <table:table-cell table:style-name="ce21"/>
          <table:table-cell table:number-columns-repeated="16375"/>
        </table:table-row>
        <table:table-row table:style-name="ro24">
          <table:table-cell office:value-type="string" table:style-name="ce32">
            <text:p>15.12.2021</text:p>
          </table:table-cell>
          <table:table-cell office:value-type="string" table:style-name="ce32">
            <text:p>14.12.2025</text:p>
          </table:table-cell>
          <table:table-cell office:value-type="string" table:style-name="ce32">
            <text:p/>
            <text:p>Unterschiedliche Berufsprofile im IKT-Bereich für die Verwaltung und Instandhaltung der kommerziellen Systeme (z.B. SAP, Microsoft, SAS usw.) /<text:s/></text:p>
            <text:p>Varie figure professioniali in ambito ICT, per la gestione e la manutenzione dei sistemi commerciali (es SAP, Microsoft, SAS, etc.)<text:s/></text:p>
          </table:table-cell>
          <table:table-cell office:value-type="string" table:style-name="ce32">
            <text:p>Personentag / <text:s/>giorno-persona</text:p>
          </table:table-cell>
          <table:table-cell office:value-type="string" table:style-name="ce32">
            <text:p>siehe Preisliste /<text:s/></text:p>
            <text:p>vedi listino</text:p>
          </table:table-cell>
          <table:table-cell office:value-type="string" table:style-name="ce30">
            <text:p><text:span text:style-name="T2">AOV-Rahmenvereinbarung „IKT-Dienste” LOS 2 „IKT-Fachdienstleistungen für kommerzielle Anwendungen” /</text:span></text:p>
            <text:p><text:span text:style-name="T2">Convenzione Quadro ACP “Servizi ICT” LOTTO 2 ” Servizi informatici ICT per applicazioni commerciali”</text:span></text:p>
          </table:table-cell>
          <table:table-cell office:value-type="string" table:style-name="ce15">
            <text:p>Mindestbetrag zwecks Beitritt € 20.000/Jahr<text:s/></text:p>
            <text:p>Importo minimo di adesione € 20.000,00/anno</text:p>
            <text:p/>
          </table:table-cell>
          <table:table-cell table:style-name="ce31"/>
          <table:table-cell table:number-columns-repeated="16376" table:style-name="ce1"/>
        </table:table-row>
        <table:table-row table:style-name="ro25">
          <table:table-cell office:value-type="string" table:style-name="ce32">
            <text:p>15.12.2021</text:p>
          </table:table-cell>
          <table:table-cell office:value-type="string" table:style-name="ce32">
            <text:p>14.12.2025</text:p>
          </table:table-cell>
          <table:table-cell office:value-type="string" table:style-name="ce32">
            <text:p/>
            <text:p>Unterschiedliche Berufsprofile im IKT-Bereich für die Verwaltung und Instandhaltung der unterschiedlichen technologischen IKT-Systeme im Gesundheitswesen / Varie figure professioniali in ambito ICT, per la gestione e la manutenzione dei diversi sistemi tecnologici ICT dell’ambito sanitario<text:s/></text:p>
          </table:table-cell>
          <table:table-cell office:value-type="string" table:style-name="ce32">
            <text:p>Personentag / <text:s/>giorno-persona</text:p>
          </table:table-cell>
          <table:table-cell office:value-type="string" table:style-name="ce32">
            <text:p>siehe Preisliste /<text:s/></text:p>
            <text:p>vedi listino</text:p>
          </table:table-cell>
          <table:table-cell office:value-type="string" table:style-name="ce30">
            <text:p><text:span text:style-name="T2">AOV-Rahmenvereinbarung „IKT-Dienste” LOS 3 „IKT-Fachdienstleistungen für personalisierte Anwendungen im Gesundheitswesen” /</text:span></text:p>
            <text:p><text:span text:style-name="T2">Convenzione Quadro ACP “Servizi ICT” LOTTO 3 ” Servizi informatici ICT per applicazioni personalizzate in ambito sanitario”</text:span></text:p>
          </table:table-cell>
          <table:table-cell office:value-type="string" table:style-name="ce15">
            <text:p>Mindestbetrag zwecks Beitritt € 20.000/Jahr<text:s/></text:p>
            <text:p>Importo minimo di adesione € 20.000,00/anno</text:p>
            <text:p/>
          </table:table-cell>
          <table:table-cell table:style-name="ce31"/>
          <table:table-cell table:number-columns-repeated="16376"/>
        </table:table-row>
        <table:table-row table:style-name="ro24">
          <table:table-cell office:value-type="string" table:style-name="ce32">
            <text:p>16.2.2022</text:p>
          </table:table-cell>
          <table:table-cell office:value-type="string" table:style-name="ce32">
            <text:p>15.2.2026</text:p>
          </table:table-cell>
          <table:table-cell office:value-type="string" table:style-name="ce32">
            <text:p/>
            <text:p>Unterschiedliche Berufsprofile im IKT-Bereich für die Verwaltung und Instandhaltung der unterschiedlichen technologischen IKT-Systeme zwecks personalisierter Anwendung / Varie figure professioniali in ambito ICT, per la gestione e la manutenzione dei diversi sistemi tecnologici ICT per applicazioni personalizzate</text:p>
          </table:table-cell>
          <table:table-cell office:value-type="string" table:style-name="ce32">
            <text:p>Personentag / <text:s/>giorno-persona</text:p>
          </table:table-cell>
          <table:table-cell office:value-type="string" table:style-name="ce32">
            <text:p>siehe Preisliste /<text:s/></text:p>
            <text:p>vedi listino</text:p>
          </table:table-cell>
          <table:table-cell office:value-type="string" table:style-name="ce30">
            <text:p><text:span text:style-name="T2">AOV-Rahmenvereinbarung „IKT-Dienste” LOS 1 „IKT-Fachdienstleistungen für personalisierte Anwendungen /</text:span></text:p>
            <text:p><text:span text:style-name="T2">Convenzione Quadro ACP <text:s/>“Servizi ICT” LOTTO 1: ”Servizi informatici ICT per applicazioni personalizzate”</text:span></text:p>
          </table:table-cell>
          <table:table-cell office:value-type="string" table:style-name="ce15">
            <text:p>Mindestbetrag zwecks Beitritt € 20.000/Jahr<text:s/></text:p>
            <text:p>Importo minimo di adesione € 20.000,00/anno</text:p>
            <text:p/>
          </table:table-cell>
          <table:table-cell table:style-name="ce31"/>
          <table:table-cell table:number-columns-repeated="16376"/>
        </table:table-row>
        <table:table-row table:style-name="ro25">
          <table:table-cell office:value-type="string" table:style-name="ce32">
            <text:p>1.6.2022</text:p>
          </table:table-cell>
          <table:table-cell office:value-type="string" table:style-name="ce32">
            <text:p>31.5.2026</text:p>
          </table:table-cell>
          <table:table-cell office:value-type="string" table:style-name="ce32">
            <text:p>Technische/r Assistent/in für biomedizinische Geräte</text:p>
            <text:p>Tecnico per manutenzione di tecnologie biomediche</text:p>
          </table:table-cell>
          <table:table-cell office:value-type="string" table:style-name="ce32">
            <text:p>Personentag / <text:s/>giorno-persona</text:p>
          </table:table-cell>
          <table:table-cell office:value-type="string" table:style-name="ce32">
            <text:p>291,48</text:p>
          </table:table-cell>
          <table:table-cell office:value-type="string" table:style-name="ce32">
            <text:p>AOV-Rahmenvereinbarung „IKT-Dienste” LOS 4: „INSTANDHALTUNG</text:p>
            <text:p>BIOMEDIZINISCHER TECHNOLOGIEN“</text:p>
            <text:p><text:s/>Convenzione Quadro ACP <text:s/>“Servizi ICT” LOTTO 4: “MANUTENZIONE DELLE</text:p>
            <text:p>TECNOLOGIE BIOMEDICHE”</text:p>
          </table:table-cell>
          <table:table-cell office:value-type="string" table:style-name="ce15">
            <text:p>Mindestbetrag zwecks Beitritt € 20.000/Jahr<text:s/></text:p>
            <text:p>Importo minimo di adesione € 20.000,00/anno</text:p>
            <text:p/>
          </table:table-cell>
          <table:table-cell table:style-name="ce31"/>
          <table:table-cell table:number-columns-repeated="16376"/>
        </table:table-row>
        <table:table-row table:style-name="ro26">
          <table:table-cell office:value-type="string" table:style-name="ce32">
            <text:p>21.12.2021</text:p>
          </table:table-cell>
          <table:table-cell office:value-type="string" table:style-name="ce32">
            <text:p>22.12.2025</text:p>
          </table:table-cell>
          <table:table-cell office:value-type="string" table:style-name="ce34">
            <text:p/>
            <text:p><text:span text:style-name="T2"><text:s/>Natriumchlorid – Steinsalz - <text:s/>in Säcken / cloruro di sodio - salgemma- in sacchi</text:span></text:p>
          </table:table-cell>
          <table:table-cell office:value-type="string" table:style-name="ce15">
            <text:p>t</text:p>
          </table:table-cell>
          <table:table-cell office:value-type="string" table:style-name="ce32">
            <text:p>siehe Preisliste /<text:s/></text:p>
            <text:p>vedi listino</text:p>
          </table:table-cell>
          <table:table-cell office:value-type="string" table:style-name="ce32">
            <text:p>AOV-Rahmenvereinbarung „„LIEFERUNG VON AUFTAUSALZ (NATRIUMCHLORID) FÜR DEN WINTERDIENST -</text:p>
            <text:p>DRITTE AUSGABE“ Los 1: Natriumchlorid – Steinsalz - in Säcken" /</text:p>
            <text:p>Convenzione Quadro ACP ““FORNITURA DI CLORURO DI SODIO -SALGEMMA - AD USO STRADALE –TERZA EDIZIONE” Lotto 1: cloruro di sodio - salgemma- in sacchi"</text:p>
          </table:table-cell>
          <table:table-cell office:value-type="string" table:style-name="ce33">
            <text:p>Mindestbetrag zwecks Beitritt € 9.000/Jahr Mindestbestellmenge (MBM): siehe Preisliste /<text:s/></text:p>
            <text:p>Importo minimo di adesione € 9.000,00/anno</text:p>
            <text:p>Quantitativo minimo ordinabile (QMO) per Ordine di Acquisto: vedi listino</text:p>
          </table:table-cell>
          <table:table-cell table:style-name="ce31"/>
          <table:table-cell table:number-columns-repeated="16376"/>
        </table:table-row>
        <table:table-row table:style-name="ro26">
          <table:table-cell office:value-type="string" table:style-name="ce32">
            <text:p>15.1.2022</text:p>
          </table:table-cell>
          <table:table-cell office:value-type="string" table:style-name="ce32">
            <text:p>16.1.2026</text:p>
          </table:table-cell>
          <table:table-cell office:value-type="string" table:style-name="ce34">
            <text:p/>
            <text:p><text:span text:style-name="T2">Natriumchlorid – Steinsalz - lose für Lagerplätze / <text:s/>cloruro di sodio - salgemma - sfuso per depositi</text:span></text:p>
          </table:table-cell>
          <table:table-cell office:value-type="string" table:style-name="ce15">
            <text:p>t</text:p>
          </table:table-cell>
          <table:table-cell office:value-type="string" table:style-name="ce32">
            <text:p>siehe Preisliste /<text:s/></text:p>
            <text:p>vedi listino</text:p>
          </table:table-cell>
          <table:table-cell office:value-type="string" table:style-name="ce32">
            <text:p>AOV-Rahmenvereinbarung „„LIEFERUNG VON AUFTAUSALZ (NATRIUMCHLORID) FÜR DEN WINTERDIENST -</text:p>
            <text:p>DRITTE AUSGABE“ <text:s/>„Los 2: Natriumchlorid – Steinsalz - lose für Lagerplätze” /</text:p>
            <text:p>Convenzione Quadro ACP ““FORNITURA DI CLORURO DI SODIO -SALGEMMA - AD USO STRADALE –TERZA EDIZIONE” ” Lotto 2: cloruro di sodio - salgemma - sfuso per depositi"</text:p>
          </table:table-cell>
          <table:table-cell office:value-type="string" table:style-name="ce33">
            <text:p>Mindestbetrag zwecks Beitritt € 7.000/Jahr Mindestbestellmenge (MBM): siehe Preisliste /<text:s/></text:p>
            <text:p>Importo minimo di adesione € 7.000,00/anno</text:p>
            <text:p>Quantitativo minimo ordinabile (QMO) per Ordine di Acquisto: vedi listino</text:p>
          </table:table-cell>
          <table:table-cell table:style-name="ce31"/>
          <table:table-cell table:number-columns-repeated="16376"/>
        </table:table-row>
        <table:table-row table:style-name="ro26">
          <table:table-cell office:value-type="string" table:style-name="ce32">
            <text:p>15.1.2022</text:p>
          </table:table-cell>
          <table:table-cell office:value-type="string" table:style-name="ce32">
            <text:p>16.1.2026</text:p>
          </table:table-cell>
          <table:table-cell office:value-type="string" table:style-name="ce34">
            <text:p/>
            <text:p><text:span text:style-name="T2">Natriumchlorid – Steinsalz - lose für Salzsilos / <text:s/>cloruro di sodio -salgemma- sfuso per silos<text:s/></text:span></text:p>
          </table:table-cell>
          <table:table-cell office:value-type="string" table:style-name="ce15">
            <text:p>t</text:p>
          </table:table-cell>
          <table:table-cell office:value-type="string" table:style-name="ce32">
            <text:p>siehe Preisliste /<text:s/></text:p>
            <text:p>vedi listino</text:p>
          </table:table-cell>
          <table:table-cell office:value-type="string" table:style-name="ce32">
            <text:p>AOV-Rahmenvereinbarung „„LIEFERUNG VON AUFTAUSALZ (NATRIUMCHLORID) FÜR DEN WINTERDIENST -</text:p>
            <text:p>DRITTE AUSGABE“ ” Los 3: Natriumchlorid – Steinsalz - lose für Salzsilos” /</text:p>
            <text:p>Convenzione Quadro ACP “Convenzione Quadro ACP ““FORNITURA DI CLORURO DI SODIO -SALGEMMA - AD USO STRADALE –TERZA EDIZIONE” "Lotto 3: cloruro di sodio -salgemma- sfuso per silos"</text:p>
          </table:table-cell>
          <table:table-cell office:value-type="string" table:style-name="ce33">
            <text:p>Mindestbetrag zwecks Beitritt € 8.000/Jahr Mindestbestellmenge (MBM): siehe Preisliste /<text:s/></text:p>
            <text:p>Importo minimo di adesione € 8.000,00/anno</text:p>
            <text:p>Quantitativo minimo ordinabile (QMO) per Ordine di Acquisto: vedi listino</text:p>
          </table:table-cell>
          <table:table-cell table:style-name="ce31"/>
          <table:table-cell table:number-columns-repeated="16376"/>
        </table:table-row>
        <table:table-row table:style-name="ro5">
          <table:table-cell office:value-type="string" table:style-name="ce32">
            <text:p>26.5.2022</text:p>
          </table:table-cell>
          <table:table-cell office:value-type="string" table:style-name="ce32">
            <text:p>25.5.2026</text:p>
          </table:table-cell>
          <table:table-cell office:value-type="string" table:style-name="ce15">
            <text:p>Gaslieferung <text:s/>- Thermisch /<text:s/></text:p>
            <text:p>Fornitura di gas - Termica<text:s/></text:p>
            <text:p>(C1, C3, C5, T2)</text:p>
          </table:table-cell>
          <table:table-cell office:value-type="string" table:style-name="ce15">
            <text:p>Spread (Eurocent/smc)</text:p>
          </table:table-cell>
          <table:table-cell office:value-type="float" office:value="7.95" table:style-name="ce16">
            <text:p>7,95</text:p>
          </table:table-cell>
          <table:table-cell office:value-type="string" table:style-name="ce15">
            <text:p>AOV-RAHMENVEREINBARUNG ERDGAS 2017 /<text:s/></text:p>
            <text:p>CONVENZIONE QUADRO ACP GAS NATURALE 2017</text:p>
          </table:table-cell>
          <table:table-cell office:value-type="string" table:style-name="ce15">
            <text:p>nicht vorgesehen / non previsto</text:p>
          </table:table-cell>
          <table:table-cell office:value-type="string" table:style-name="ce15">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16376"/>
        </table:table-row>
        <table:table-row table:style-name="ro5">
          <table:table-cell office:value-type="string" table:style-name="ce35">
            <text:p>26.5.2022</text:p>
          </table:table-cell>
          <table:table-cell office:value-type="string" table:style-name="ce35">
            <text:p>25.5.2026</text:p>
          </table:table-cell>
          <table:table-cell office:value-type="string" table:style-name="ce36">
            <text:p>Gaslieferung - Nicht Thermisch <text:s/>- und Kraftstoff /<text:s/></text:p>
            <text:p><text:s/>Fornitura di gas - Non Termica e Autotrazione<text:s/></text:p>
            <text:p>(C2, C4, T1 )</text:p>
          </table:table-cell>
          <table:table-cell office:value-type="string" table:style-name="ce36">
            <text:p>Spread (Eurocent/smc)</text:p>
          </table:table-cell>
          <table:table-cell office:value-type="float" office:value="7.55" table:style-name="ce37">
            <text:p>7,55</text:p>
          </table:table-cell>
          <table:table-cell office:value-type="string" table:style-name="ce36">
            <text:p>AOV-RAHMENVEREINBARUNG ERDGAS 2017 /<text:s/></text:p>
            <text:p>CONVENZIONE QUADRO ACP GAS NATURALE 2017</text:p>
          </table:table-cell>
          <table:table-cell office:value-type="string" table:style-name="ce36">
            <text:p>nicht vorgesehen / non previsto</text:p>
          </table:table-cell>
          <table:table-cell office:value-type="string" table:style-name="ce36">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16376"/>
        </table:table-row>
        <table:table-row table:style-name="ro5">
          <table:table-cell office:value-type="string" table:style-name="ce38">
            <text:p>14.02.2024</text:p>
          </table:table-cell>
          <table:table-cell office:value-type="string" table:style-name="ce38">
            <text:p>15.2.2026</text:p>
          </table:table-cell>
          <table:table-cell office:value-type="string" table:style-name="ce39">
            <text:p>Stromlieferung - Öff. Beleuchtung (IP) - Buchstaben b) und e) /<text:s/></text:p>
            <text:p>Fornitura di energia elettrica - Illuminazione pubblica (IP) - lettere b) e)</text:p>
          </table:table-cell>
          <table:table-cell office:value-type="string" table:style-name="ce39">
            <text:p>Spread <text:s/>[€/MWh]</text:p>
          </table:table-cell>
          <table:table-cell office:value-type="float" office:value="9.8699999999999992" table:style-name="ce49">
            <text:p>9,87</text:p>
          </table:table-cell>
          <table:table-cell office:value-type="string" table:style-name="ce39">
            <text:p>CONVENZIONE QUADRO ACP ENERGY - terza edizione</text:p>
          </table:table-cell>
          <table:table-cell office:value-type="string" table:style-name="ce39">
            <text:p>nicht vorgesehen / non previsto</text:p>
          </table:table-cell>
          <table:table-cell office:value-type="string" table:style-name="ce48">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16376"/>
        </table:table-row>
        <table:table-row table:style-name="ro5">
          <table:table-cell office:value-type="string" table:style-name="ce38">
            <text:p>14.02.2024</text:p>
          </table:table-cell>
          <table:table-cell office:value-type="string" table:style-name="ce38">
            <text:p>15.2.2026</text:p>
          </table:table-cell>
          <table:table-cell office:value-type="string" table:style-name="ce38">
            <text:p>Stromlieferung - Andere (AU) - Buchstaben <text:s/>c) d) f) g) h) i) j) /</text:p>
            <text:p><text:s/>Fornitura di energia elettrica - Altri usi (AU) - lettere c) d) f) g) h) i) j)</text:p>
          </table:table-cell>
          <table:table-cell office:value-type="string" table:style-name="ce38">
            <text:p>Spread <text:s/>[€/MWh]</text:p>
          </table:table-cell>
          <table:table-cell office:value-type="float" office:value="9.8699999999999992" table:style-name="ce38">
            <text:p>9,87</text:p>
          </table:table-cell>
          <table:table-cell office:value-type="string" table:style-name="ce38">
            <text:p>CONVENZIONE QUADRO ACP ENERGY - terza edizione</text:p>
          </table:table-cell>
          <table:table-cell office:value-type="string" table:style-name="ce39">
            <text:p>nicht vorgesehen / non previsto</text:p>
          </table:table-cell>
          <table:table-cell office:value-type="string" table:style-name="ce48">
            <text:p>Komplex berechnete Tarife, die teilweise von der ARERA; der Regulierungsbehörde für Energie, Netzwerke und Umwelt festgelegt werden. Der Spread ist der variable, vom Lieferanten bestimmbare Anteil /<text:s/></text:p>
            <text:p>Tariffe con calcolo complesso, parzialmente stabilite dall'ARERA, Autorità di Regolazione per Energia Reti e Ambiente. Lo spread è la quota variabile definibile dal fornitore</text:p>
          </table:table-cell>
          <table:table-cell table:number-columns-repeated="16376"/>
        </table:table-row>
        <table:table-row table:style-name="ro27">
          <table:table-cell office:value-type="string" table:style-name="ce38">
            <text:p>23.12.2023</text:p>
          </table:table-cell>
          <table:table-cell office:value-type="string" table:style-name="ce38">
            <text:p>22.12.2025</text:p>
          </table:table-cell>
          <table:table-cell office:value-type="string" table:style-name="ce39">
            <text:p>Lieferung von Büchern und Multimedia-Produkten in italienischer Sprache und Fremdsprache /<text:s/></text:p>
            <text:p>Libri e prodotti multimedia in lingua italiana e straniera</text:p>
          </table:table-cell>
          <table:table-cell office:value-type="string" table:style-name="ce39">
            <text:p>% Abschlag / % sconto</text:p>
          </table:table-cell>
          <table:table-cell office:value-type="percentage" office:value="0.35599999999999998" table:style-name="ce40">
            <text:p>35,60%</text:p>
          </table:table-cell>
          <table:table-cell office:value-type="string" table:style-name="ce39">
            <text:p>AOV RAHMENVEREINBARUNGBÜCHER – zweite Ausgabe - Los 1 - Bücher für die Bibliotheken/<text:s/></text:p>
            <text:p>CONVENZIONE QUADRO ACP LIBRI seconda edizione - Lotto 1 - Libri per biblioteche</text:p>
          </table:table-cell>
          <table:table-cell office:value-type="string" table:style-name="ce39">
            <text:p>nicht vorgesehen / non previsto</text:p>
          </table:table-cell>
          <table:table-cell office:value-type="string" table:style-name="ce39">
            <text:p>Ausgenommen deutschsprachige Bücher und Lehrbücher für Schulen /<text:s/></text:p>
            <text:p>sono esclusi libri di lingua tedesca e libri di testo per le scuole</text:p>
          </table:table-cell>
          <table:table-cell table:number-columns-repeated="16376"/>
        </table:table-row>
        <table:table-row table:style-name="ro19">
          <table:table-cell office:value-type="string" table:style-name="ce38">
            <text:p>23.12.2023</text:p>
          </table:table-cell>
          <table:table-cell office:value-type="string" table:style-name="ce38">
            <text:p>22.12.2025</text:p>
          </table:table-cell>
          <table:table-cell office:value-type="string" table:style-name="ce41">
            <text:p>Lieferung von Schulbücher /<text:s/></text:p>
            <text:p>Libri di testo scolastici<text:s/></text:p>
          </table:table-cell>
          <table:table-cell office:value-type="string" table:style-name="ce39">
            <text:p>% Abschlag / % sconto</text:p>
          </table:table-cell>
          <table:table-cell office:value-type="percentage" office:value="0.12" table:style-name="ce43">
            <text:p>12,00%</text:p>
          </table:table-cell>
          <table:table-cell office:value-type="string" table:style-name="ce44">
            <text:p>AOV RAHMENVEREINBARUNG BÜCHER – zweite Ausgabe, Los 2 – Schulbücher <text:s/>/<text:s/></text:p>
            <text:p>CONVENZIONE QUADRO ACP LIBRI <text:s/>seconda edizione, Lotto 2 – Libri di testo scolastici<text:s/></text:p>
          </table:table-cell>
          <table:table-cell office:value-type="string" table:style-name="ce39">
            <text:p>nicht vorgesehen / non previsto</text:p>
          </table:table-cell>
          <table:table-cell office:value-type="string" table:style-name="ce46">
            <text:p>Ausgenommen deutschsprachige Bücher /<text:s/></text:p>
            <text:p>sono esclusi libri di lingua tedesca</text:p>
          </table:table-cell>
          <table:table-cell table:number-columns-repeated="16376"/>
        </table:table-row>
        <table:table-row table:style-name="ro28">
          <table:table-cell office:value-type="string" table:style-name="ce38">
            <text:p>28.02.2025</text:p>
          </table:table-cell>
          <table:table-cell office:value-type="string" table:style-name="ce38">
            <text:p>27.02.2028</text:p>
          </table:table-cell>
          <table:table-cell office:value-type="string" table:style-name="ce46">
            <text:p>Naturpapier für Fotokopie A4 GR.80 /<text:s/></text:p>
            <text:p>Carta bianca per fotocopie F.TO A4 GR.80</text:p>
          </table:table-cell>
          <table:table-cell office:value-type="string" table:style-name="ce45">
            <text:p>Ries / risma</text:p>
          </table:table-cell>
          <table:table-cell office:value-type="float" office:value="2.895" table:style-name="ce47">
            <text:p>2,895</text:p>
          </table:table-cell>
          <table:table-cell office:value-type="string" table:style-name="ce44">
            <text:p>AOV-RAHMENVEREINBARUNG Papier – zweite Ausgabe - Ankauf von Kopierpapier gemäß den Mindestumweltkriterien des Green Public Procurement“ /<text:s/></text:p>
            <text:p>CONVENZIONE QUADRO ACP Carta seconda edizione - Acquisizione di carta per fotocopiatrice secondo i criteri ambientali del Green Public Procurement”</text:p>
          </table:table-cell>
          <table:table-cell office:value-type="string" table:style-name="ce39">
            <text:p>Mindestbetrag zwecks Beitritt € 5.000/Jahr Mindestlieferbetrag € 200,00/<text:s/></text:p>
            <text:p>Importo minimo di adesione € 5.000,00/anno</text:p>
            <text:p>Importo minimo di consegna € 200,00</text:p>
          </table:table-cell>
          <table:table-cell table:style-name="ce42"/>
          <table:table-cell table:number-columns-repeated="16376"/>
        </table:table-row>
        <table:table-row table:style-name="ro21">
          <table:table-cell office:value-type="string" table:style-name="ce38">
            <text:p>28.02.2025</text:p>
          </table:table-cell>
          <table:table-cell office:value-type="string" table:style-name="ce38">
            <text:p>27.02.2028</text:p>
          </table:table-cell>
          <table:table-cell office:value-type="string" table:style-name="ce46">
            <text:p>Naturpapier für Fotokopie A3 GR.80 /</text:p>
            <text:p>Carta bianca per fotocopie F.TO A3 GR.80</text:p>
          </table:table-cell>
          <table:table-cell office:value-type="string" table:style-name="ce45">
            <text:p>Ries / risma</text:p>
          </table:table-cell>
          <table:table-cell office:value-type="float" office:value="4" table:style-name="ce47">
            <text:p>4,000</text:p>
          </table:table-cell>
          <table:table-cell office:value-type="string" table:style-name="ce44">
            <text:p>AOV-RAHMENVEREINBARUNG Papier – zweite Ausgabe - Ankauf von Kopierpapier gemäß den Mindestumweltkriterien des Green Public Procurement“ /<text:s/></text:p>
            <text:p>CONVENZIONE QUADRO ACP Carta seconda edizione - Acquisizione di carta per fotocopiatrice secondo i criteri ambientali del Green Public Procurement”</text:p>
          </table:table-cell>
          <table:table-cell office:value-type="string" table:style-name="ce39">
            <text:p>Mindestbetrag zwecks Beitritt € 5.000/Jahr Mindestlieferbetrag € 200,00/<text:s/></text:p>
            <text:p>Importo minimo di adesione € 5.000,00/anno</text:p>
            <text:p>Importo minimo di consegna € 200,00</text:p>
          </table:table-cell>
          <table:table-cell table:style-name="ce42"/>
          <table:table-cell table:number-columns-repeated="16376"/>
        </table:table-row>
        <table:table-row table:style-name="ro21">
          <table:table-cell office:value-type="string" table:style-name="ce38">
            <text:p>28.02.2025</text:p>
          </table:table-cell>
          <table:table-cell office:value-type="string" table:style-name="ce38">
            <text:p>27.02.2028</text:p>
          </table:table-cell>
          <table:table-cell office:value-type="string" table:style-name="ce46">
            <text:p>Recyclingpapier für Fotokopie A4 GR.80 /</text:p>
            <text:p>Carta riciclata per fotocopie F.TO A4 GR.80</text:p>
          </table:table-cell>
          <table:table-cell office:value-type="string" table:style-name="ce45">
            <text:p>Ries / risma</text:p>
          </table:table-cell>
          <table:table-cell office:value-type="float" office:value="2.895" table:style-name="ce47">
            <text:p>2,895</text:p>
          </table:table-cell>
          <table:table-cell office:value-type="string" table:style-name="ce44">
            <text:p>AOV-RAHMENVEREINBARUNG Papier – zweite Ausgabe - Ankauf von Kopierpapier gemäß den Mindestumweltkriterien des Green Public Procurement“ /<text:s/></text:p>
            <text:p>CONVENZIONE QUADRO ACP Carta seconda edizione - Acquisizione di carta per fotocopiatrice secondo i criteri ambientali del Green Public Procurement”</text:p>
          </table:table-cell>
          <table:table-cell office:value-type="string" table:style-name="ce39">
            <text:p>Mindestbetrag zwecks Beitritt € 5.000/Jahr Mindestlieferbetrag € 200,00/<text:s/></text:p>
            <text:p>Importo minimo di adesione € 5.000,00/anno</text:p>
            <text:p>Importo minimo di consegna € 200,00</text:p>
          </table:table-cell>
          <table:table-cell table:style-name="ce42"/>
          <table:table-cell table:number-columns-repeated="16376"/>
        </table:table-row>
        <table:table-row table:style-name="ro21">
          <table:table-cell office:value-type="string" table:style-name="ce38">
            <text:p>28.02.2025</text:p>
          </table:table-cell>
          <table:table-cell office:value-type="string" table:style-name="ce38">
            <text:p>27.02.2028</text:p>
          </table:table-cell>
          <table:table-cell office:value-type="string" table:style-name="ce46">
            <text:p>Recyclingpapier für Fotokopie A3 GR.80 /</text:p>
            <text:p>Carta riciclata per fotocopie F.TO A3 GR.80</text:p>
          </table:table-cell>
          <table:table-cell office:value-type="string" table:style-name="ce45">
            <text:p>Ries / risma</text:p>
          </table:table-cell>
          <table:table-cell office:value-type="float" office:value="4" table:style-name="ce47">
            <text:p>4,000</text:p>
          </table:table-cell>
          <table:table-cell office:value-type="string" table:style-name="ce44">
            <text:p>AOV-RAHMENVEREINBARUNG Papier – zweite Ausgabe - Ankauf von Kopierpapier gemäß den Mindestumweltkriterien des Green Public Procurement“ /<text:s/></text:p>
            <text:p>CONVENZIONE QUADRO ACP Carta seconda edizione - Acquisizione di carta per fotocopiatrice secondo i criteri ambientali del Green Public Procurement”</text:p>
          </table:table-cell>
          <table:table-cell office:value-type="string" table:style-name="ce39">
            <text:p>Mindestbetrag zwecks Beitritt € 5.000/Jahr Mindestlieferbetrag € 200,00/<text:s/></text:p>
            <text:p>Importo minimo di adesione € 5.000,00/anno</text:p>
            <text:p>Importo minimo di consegna € 200,00</text:p>
          </table:table-cell>
          <table:table-cell table:style-name="ce42"/>
          <table:table-cell table:number-columns-repeated="16376"/>
        </table:table-row>
        <table:table-row table:number-rows-repeated="1048512" table:style-name="ro2">
          <table:table-cell table:number-columns-repeated="16384"/>
        </table:table-row>
        <table:named-expressions>
          <table:named-range table:name="Print_Titles" table:cell-range-address="Benchmark.$A$4:Benchmark.$XFD$5" table:base-cell-address="Benchmark.$A$1"/>
        </table:named-expressions>
      </table:table>
      <table:table table:name="EMS_-_MEPAB"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26">
            <text:p><text:s/>LAUFENDE EMS BEKANNTMACHUNGEN / BANDI MEPAB ATTIVI</text:p>
          </table:table-cell>
          <table:table-cell table:style-name="ce24"/>
          <table:table-cell table:number-columns-repeated="16382" table:style-name="ce1"/>
        </table:table-row>
        <table:table-row table:style-name="ro2">
          <table:table-cell table:number-columns-repeated="2" table:style-name="ce24"/>
          <table:table-cell office:value-type="string" table:style-name="ce6">
            <text:p>Stand zum/situazione al: 21/06/2023</text:p>
          </table:table-cell>
          <table:table-cell table:number-columns-repeated="16381" table:style-name="ce1"/>
        </table:table-row>
        <table:table-row table:style-name="ro2">
          <table:table-cell office:value-type="string" table:number-columns-spanned="2" table:number-rows-spanned="1" table:style-name="ce50">
            <text:p>Gültigkeit/Validità<text:s/></text:p>
          </table:table-cell>
          <table:covered-table-cell/>
          <table:table-cell table:number-columns-repeated="2" table:style-name="ce8"/>
          <table:table-cell table:style-name="ce10"/>
          <table:table-cell table:number-columns-repeated="16379"/>
        </table:table-row>
        <table:table-row table:style-name="ro29">
          <table:table-cell office:value-type="string" table:style-name="ce11">
            <text:p>Beginn/Inizio</text:p>
          </table:table-cell>
          <table:table-cell office:value-type="string" table:style-name="ce11">
            <text:p>Ende/Fine</text:p>
          </table:table-cell>
          <table:table-cell office:value-type="string" table:style-name="ce7">
            <text:p>Kategorie / Categoria</text:p>
          </table:table-cell>
          <table:table-cell office:value-type="string" table:style-name="ce27">
            <text:p>Bekanntmachung / Bando</text:p>
          </table:table-cell>
          <table:table-cell office:value-type="string" table:style-name="ce14">
            <text:p>ANMERKUNGEN / NOTE</text:p>
          </table:table-cell>
          <table:table-cell table:number-columns-repeated="16379"/>
        </table:table-row>
        <table:table-row table:style-name="ro20">
          <table:table-cell office:value-type="date" office:date-value="2018-06-05T00:00:00" table:style-name="ce28">
            <text:p>05/06/2018</text:p>
          </table:table-cell>
          <table:table-cell office:value-type="date" office:date-value="2024-06-04T00:00:00" table:style-name="ce22">
            <text:p>04/06/2024</text:p>
          </table:table-cell>
          <table:table-cell office:value-type="string" table:style-name="ce15">
            <text:p>Papier / Carta</text:p>
          </table:table-cell>
          <table:table-cell office:value-type="string" table:style-name="ce15">
            <text:p>Papier, Schreibwaren und Büromaterial 2018 /<text:s/></text:p>
            <text:p>Carta, cancelleria e materiale per ufficio 2018</text:p>
          </table:table-cell>
          <table:table-cell table:style-name="ce15"/>
          <table:table-cell table:number-columns-repeated="16379"/>
        </table:table-row>
        <table:table-row table:style-name="ro20">
          <table:table-cell office:value-type="date" office:date-value="2018-06-05T00:00:00" table:style-name="ce28">
            <text:p>05/06/2018</text:p>
          </table:table-cell>
          <table:table-cell office:value-type="date" office:date-value="2024-06-04T00:00:00" table:style-name="ce22">
            <text:p>04/06/2024</text:p>
          </table:table-cell>
          <table:table-cell office:value-type="string" table:style-name="ce15">
            <text:p>Büromaterial / Materiale per ufficio</text:p>
          </table:table-cell>
          <table:table-cell office:value-type="string" table:style-name="ce15">
            <text:p>Papier, Schreibwaren und Büromaterial 2018 /<text:s/></text:p>
            <text:p>Carta, cancelleria e materiale per ufficio 2018</text:p>
          </table:table-cell>
          <table:table-cell table:style-name="ce15"/>
          <table:table-cell table:number-columns-repeated="16379"/>
        </table:table-row>
        <table:table-row table:style-name="ro20">
          <table:table-cell office:value-type="date" office:date-value="2018-06-05T00:00:00" table:style-name="ce28">
            <text:p>05/06/2018</text:p>
          </table:table-cell>
          <table:table-cell office:value-type="date" office:date-value="2024-06-04T00:00:00" table:style-name="ce22">
            <text:p>04/06/2024</text:p>
          </table:table-cell>
          <table:table-cell office:value-type="string" table:style-name="ce15">
            <text:p>Schreibwaren / Cancelleria</text:p>
          </table:table-cell>
          <table:table-cell office:value-type="string" table:style-name="ce15">
            <text:p>Papier, Schreibwaren und Büromaterial 2018 /<text:s/></text:p>
            <text:p>Carta, cancelleria e materiale per ufficio 2018</text:p>
          </table:table-cell>
          <table:table-cell table:style-name="ce15"/>
          <table:table-cell table:number-columns-repeated="16379"/>
        </table:table-row>
        <table:table-row table:style-name="ro20">
          <table:table-cell office:value-type="date" office:date-value="2018-05-09T00:00:00" table:style-name="ce28">
            <text:p>09/05/2018</text:p>
          </table:table-cell>
          <table:table-cell office:value-type="date" office:date-value="2022-05-08T00:00:00" table:style-name="ce22">
            <text:p>08/05/2022</text:p>
          </table:table-cell>
          <table:table-cell office:value-type="string" table:style-name="ce15">
            <text:p>Reinigungsprodukte / Prodotti per pulizie</text:p>
          </table:table-cell>
          <table:table-cell office:value-type="string" table:style-name="ce15">
            <text:p>REINIGUNSMATERIALIEN UND -PRODUKTE /<text:s/></text:p>
            <text:p>PRODOTTI E MATERIALI PER LE PULIZI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20">
          <table:table-cell office:value-type="date" office:date-value="2018-05-09T00:00:00" table:style-name="ce28">
            <text:p>09/05/2018</text:p>
          </table:table-cell>
          <table:table-cell office:value-type="date" office:date-value="2022-05-08T00:00:00" table:style-name="ce22">
            <text:p>08/05/2022</text:p>
          </table:table-cell>
          <table:table-cell office:value-type="string" table:style-name="ce15">
            <text:p>Reinigungsausrüstung / Attrezzature per pulizie</text:p>
          </table:table-cell>
          <table:table-cell office:value-type="string" table:style-name="ce15">
            <text:p>REINIGUNSMATERIALIEN UND -PRODUKTE /<text:s/></text:p>
            <text:p>PRODOTTI E MATERIALI PER LE PULIZI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20">
          <table:table-cell office:value-type="date" office:date-value="2018-05-09T00:00:00" table:style-name="ce28">
            <text:p>09/05/2018</text:p>
          </table:table-cell>
          <table:table-cell office:value-type="date" office:date-value="2022-05-08T00:00:00" table:style-name="ce22">
            <text:p>08/05/2022</text:p>
          </table:table-cell>
          <table:table-cell office:value-type="string" table:style-name="ce15">
            <text:p>Einwegprodukte / Prodotti monouso</text:p>
          </table:table-cell>
          <table:table-cell office:value-type="string" table:style-name="ce15">
            <text:p>REINIGUNSMATERIALIEN UND -PRODUKTE /<text:s/></text:p>
            <text:p>PRODOTTI E MATERIALI PER LE PULIZI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20">
          <table:table-cell office:value-type="date" office:date-value="2018-05-09T00:00:00" table:style-name="ce28">
            <text:p>09/05/2018</text:p>
          </table:table-cell>
          <table:table-cell office:value-type="date" office:date-value="2022-05-08T00:00:00" table:style-name="ce22">
            <text:p>08/05/2022</text:p>
          </table:table-cell>
          <table:table-cell office:value-type="string" table:style-name="ce15">
            <text:p>Elektrogeräte für die persönliche Hygiene und Reinigung /<text:s/></text:p>
            <text:p>Elettrodomestici per l'igiene personale e la pulizia</text:p>
          </table:table-cell>
          <table:table-cell office:value-type="string" table:style-name="ce15">
            <text:p>REINIGUNSMATERIALIEN UND -PRODUKTE /<text:s/></text:p>
            <text:p>PRODOTTI E MATERIALI PER LE PULIZI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20">
          <table:table-cell office:value-type="date" office:date-value="2018-05-09T00:00:00" table:style-name="ce28">
            <text:p>09/05/2018</text:p>
          </table:table-cell>
          <table:table-cell office:value-type="date" office:date-value="2022-05-08T00:00:00" table:style-name="ce22">
            <text:p>08/05/2022</text:p>
          </table:table-cell>
          <table:table-cell office:value-type="string" table:style-name="ce15">
            <text:p>Produkte zur Abfallsammlung /<text:s/></text:p>
            <text:p>Prodotti per la raccolta rifiuti</text:p>
          </table:table-cell>
          <table:table-cell office:value-type="string" table:style-name="ce15">
            <text:p>REINIGUNSMATERIALIEN UND -PRODUKTE /<text:s/></text:p>
            <text:p>PRODOTTI E MATERIALI PER LE PULIZI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Externe Speicherplatten (externe Festplatteneinheit) /<text:s/></text:p>
            <text:p>Dischi esterni (unità esterna a dischi rigidi)</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Speicherplatten / Storag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USB-Schnittstellen / Interfacce USB<text:s/></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Smartcard-Lesegerät / Lettore di smart card</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Mini-Lautsprecher / Minidiffusori</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Farbmonitor / Monitor a colori</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Maus / Mous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Personal Computer</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Tragbare Personal Computer /<text:s/></text:p>
            <text:p>Personal Computer portatile<text:s/></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Tablet</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Personal Computer Netzserver /<text:s/></text:p>
            <text:p>Personal Computer Server di rete<text:s/></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Router</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Switch</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Scanner</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Tintenstrahldrucker /<text:s/></text:p>
            <text:p>Stampanti a getto di inchiostro<text:s/></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Laserdrucker / Stampanti laser</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Multifunktionsgeräte / Multifunzion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Tastaturen / Tastier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Webcam</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Backup-Einrichtungen / Dispositivi di backup<text:s/></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Backup cartridg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Speicher / Memori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Speichererweiterungseinrichtungen /<text:s/></text:p>
            <text:p>Dispositivi di espansione di memoria</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Versorgungszubehör /<text:s/></text:p>
            <text:p>Accessori per l'alimentazion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Wireless Networking-Einrichtungen /<text:s/></text:p>
            <text:p>Dispositivi di networking Wireless</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Kupferkabel / Bretelle in ram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Optische Kabel / Bretelle ottich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0">
          <table:table-cell office:value-type="date" office:date-value="2017-04-27T00:00:00" table:style-name="ce28">
            <text:p>27/04/2017</text:p>
          </table:table-cell>
          <table:table-cell office:value-type="date" office:date-value="2020-06-27T00:00:00" table:style-name="ce22">
            <text:p>27/06/2020</text:p>
          </table:table-cell>
          <table:table-cell office:value-type="string" table:style-name="ce15">
            <text:p>Software-Produkte / Prodotti software</text:p>
          </table:table-cell>
          <table:table-cell office:value-type="string" table:style-name="ce15">
            <text:p>INFORMATIONSTECHNISCHE GERÄTE GEMÄSS</text:p>
            <text:p>DEKRET DES MINISTERIUMS FÜR UMWELTSLANDSCHAFTS-</text:p>
            <text:p>UND MEERESSCHUTZ VOM 13</text:p>
            <text:p>DEZEMBER 2013 UND SOFTWAREPRODUKTEN /<text:s/></text:p>
            <text:p>APPARECCHIATURE INFORMATICHE CONFORMI AL DECRETO DEL MINISTERO DELL’AMBIENTE E DELLA TUTELA DEL TERRITORIO E DEL MARE DEL 13 DICEMBRE 2013 E PRODOTTI SOFTWAR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5">
          <table:table-cell office:value-type="date" office:date-value="2019-08-21T00:00:00" table:style-name="ce28">
            <text:p>21/08/2019</text:p>
          </table:table-cell>
          <table:table-cell office:value-type="date" office:date-value="2022-08-20T00:00:00" table:style-name="ce22">
            <text:p>20/08/2022</text:p>
          </table:table-cell>
          <table:table-cell office:value-type="string" table:style-name="ce15">
            <text:p>DPO - Data Protection Officer (Datenschutzbeauftragter) /<text:s/></text:p>
            <text:p>DPO - Data Protection Officer (Responsabile della protezione dei dati)</text:p>
          </table:table-cell>
          <table:table-cell office:value-type="string" table:style-name="ce15">
            <text:p>DIENSTLEISTUNGEN BETREFFEND DIE DATENSCHUTZVERWALTUNG FÜR DIE ÖFFENTLICHEN VERWALTUNGEN IN SÜDTIROL /<text:s/></text:p>
            <text:p>SERVIZI INERENTI ALLA GESTIONE DELLA PRIVACY PER LE AMMINISTRAZIONI PUBBLICHE DELL’ALTO ADIG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5">
          <table:table-cell office:value-type="date" office:date-value="2019-08-21T00:00:00" table:style-name="ce28">
            <text:p>21/08/2019</text:p>
          </table:table-cell>
          <table:table-cell office:value-type="date" office:date-value="2022-08-20T00:00:00" table:style-name="ce22">
            <text:p>20/08/2022</text:p>
          </table:table-cell>
          <table:table-cell office:value-type="string" table:style-name="ce15">
            <text:p>Durchführung im Auftrag des Rechtsinhabers der Datenverarbeitung der Datenschutz-Folgenabschätzung (DPIA - „Data Protection Impact Assessment“) gemäß Art. 35 DSGVO /<text:s/></text:p>
            <text:p>svolgimento, per conto del titolare del trattamento, della valutazione d’impatto sulla protezione dei dati (DPIA) ai sensi dell’art. 35 RGPD</text:p>
          </table:table-cell>
          <table:table-cell office:value-type="string" table:style-name="ce15">
            <text:p>DIENSTLEISTUNGEN BETREFFEND DIE DATENSCHUTZVERWALTUNG FÜR DIE ÖFFENTLICHEN VERWALTUNGEN IN SÜDTIROL /<text:s/></text:p>
            <text:p>SERVIZI INERENTI ALLA GESTIONE DELLA PRIVACY PER LE AMMINISTRAZIONI PUBBLICHE DELL’ALTO ADIG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5">
          <table:table-cell office:value-type="date" office:date-value="2019-08-21T00:00:00" table:style-name="ce28">
            <text:p>21/08/2019</text:p>
          </table:table-cell>
          <table:table-cell office:value-type="date" office:date-value="2022-08-20T00:00:00" table:style-name="ce22">
            <text:p>20/08/2022</text:p>
          </table:table-cell>
          <table:table-cell office:value-type="string" table:style-name="ce15">
            <text:p/>
            <text:p>Abfassung, Führung und Aktualisierung des Verzeichnisses von Verarbeitungstätigkeiten im Auftrag des Rechtsinhabers der Datenverarbeitung gemäß Art. 30 DSGVO /<text:s/></text:p>
            <text:p>redazione, tenuta ed aggiornamento, per conto del titolare del trattamento, del registro delle attività di trattamento ai sensi dell’art. 30 RGPD</text:p>
          </table:table-cell>
          <table:table-cell office:value-type="string" table:style-name="ce15">
            <text:p>DIENSTLEISTUNGEN BETREFFEND DIE DATENSCHUTZVERWALTUNG FÜR DIE ÖFFENTLICHEN VERWALTUNGEN IN SÜDTIROL /<text:s/></text:p>
            <text:p>SERVIZI INERENTI ALLA GESTIONE DELLA PRIVACY PER LE AMMINISTRAZIONI PUBBLICHE DELL’ALTO ADIG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26">
          <table:table-cell office:value-type="date" office:date-value="2019-08-21T00:00:00" table:style-name="ce28">
            <text:p>21/08/2019</text:p>
          </table:table-cell>
          <table:table-cell office:value-type="date" office:date-value="2022-08-20T00:00:00" table:style-name="ce22">
            <text:p>20/08/2022</text:p>
          </table:table-cell>
          <table:table-cell office:value-type="string" table:style-name="ce15">
            <text:p/>
            <text:p>Vorbereitung eines Verfahrens im Auftrag des Rechtsinhabers der Datenverarbeitung für die Verwaltung von Verletzungen des Schutzes personenbezogener Daten sowie Abfassung, Führung und Aktualisierung des Verzeichnisses der Datenschutzverletzungen /<text:s/></text:p>
            <text:p>predisposizione, per conto del titolare del trattamento, di una procedura per la gestione dei casi di violazione dei dati personali nonché redazione, tenuta e aggiornamento del registro delle violazioni</text:p>
          </table:table-cell>
          <table:table-cell office:value-type="string" table:style-name="ce15">
            <text:p>DIENSTLEISTUNGEN BETREFFEND DIE DATENSCHUTZVERWALTUNG FÜR DIE ÖFFENTLICHEN VERWALTUNGEN IN SÜDTIROL /<text:s/></text:p>
            <text:p>SERVIZI INERENTI ALLA GESTIONE DELLA PRIVACY PER LE AMMINISTRAZIONI PUBBLICHE DELL’ALTO ADIG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31">
          <table:table-cell office:value-type="date" office:date-value="2019-08-21T00:00:00" table:style-name="ce28">
            <text:p>21/08/2019</text:p>
          </table:table-cell>
          <table:table-cell office:value-type="date" office:date-value="2022-08-20T00:00:00" table:style-name="ce22">
            <text:p>20/08/2022</text:p>
          </table:table-cell>
          <table:table-cell office:value-type="string" table:style-name="ce15">
            <text:p/>
            <text:p>Durchführung der Tätigkeiten zwecks Erfüllung der Verpflichtung betreffend die Ausübung der Rechte der betroffenen Personen anhand von Verfahren und Methoden gemäß Art. 12 DSGVO /<text:s/></text:p>
            <text:p>svolgimento delle attività finalizzate a soddisfare gli obblighi in materia di esercizio dei diritti degli interessati, con sviluppo di procedure e metodi ai sensi dell’art. 12 RGPD</text:p>
          </table:table-cell>
          <table:table-cell office:value-type="string" table:style-name="ce15">
            <text:p>DIENSTLEISTUNGEN BETREFFEND DIE DATENSCHUTZVERWALTUNG FÜR DIE ÖFFENTLICHEN VERWALTUNGEN IN SÜDTIROL /<text:s/></text:p>
            <text:p>SERVIZI INERENTI ALLA GESTIONE DELLA PRIVACY PER LE AMMINISTRAZIONI PUBBLICHE DELL’ALTO ADIG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5">
          <table:table-cell office:value-type="date" office:date-value="2019-08-21T00:00:00" table:style-name="ce28">
            <text:p>21/08/2019</text:p>
          </table:table-cell>
          <table:table-cell office:value-type="date" office:date-value="2022-08-20T00:00:00" table:style-name="ce22">
            <text:p>20/08/2022</text:p>
          </table:table-cell>
          <table:table-cell office:value-type="string" table:style-name="ce15">
            <text:p>Dienstleistungen in Bezug auf die Schulung im Bereich des Datenschutzes on site (in der Aula) /<text:s/></text:p>
            <text:p>Servizi di formazione sulla privacy on site (in aula)</text:p>
          </table:table-cell>
          <table:table-cell office:value-type="string" table:style-name="ce15">
            <text:p>DIENSTLEISTUNGEN BETREFFEND DIE DATENSCHUTZVERWALTUNG FÜR DIE ÖFFENTLICHEN VERWALTUNGEN IN SÜDTIROL /<text:s/></text:p>
            <text:p>SERVIZI INERENTI ALLA GESTIONE DELLA PRIVACY PER LE AMMINISTRAZIONI PUBBLICHE DELL’ALTO ADIG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5">
          <table:table-cell office:value-type="date" office:date-value="2019-08-21T00:00:00" table:style-name="ce28">
            <text:p>21/08/2019</text:p>
          </table:table-cell>
          <table:table-cell office:value-type="date" office:date-value="2022-08-20T00:00:00" table:style-name="ce22">
            <text:p>20/08/2022</text:p>
          </table:table-cell>
          <table:table-cell office:value-type="string" table:style-name="ce15">
            <text:p>Dienstleistungen in Bezug auf die Schulung im Bereich des Datenschutzes online (aus der Ferne) /<text:s/></text:p>
            <text:p>Servizi di formazione sulla privacy online (a distanza)</text:p>
          </table:table-cell>
          <table:table-cell office:value-type="string" table:style-name="ce15">
            <text:p>DIENSTLEISTUNGEN BETREFFEND DIE DATENSCHUTZVERWALTUNG FÜR DIE ÖFFENTLICHEN VERWALTUNGEN IN SÜDTIROL /<text:s/></text:p>
            <text:p>SERVIZI INERENTI ALLA GESTIONE DELLA PRIVACY PER LE AMMINISTRAZIONI PUBBLICHE DELL’ALTO ADIG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21">
          <table:table-cell office:value-type="date" office:date-value="2019-08-21T00:00:00" table:style-name="ce28">
            <text:p>21/08/2019</text:p>
          </table:table-cell>
          <table:table-cell office:value-type="date" office:date-value="2022-08-20T00:00:00" table:style-name="ce22">
            <text:p>20/08/2022</text:p>
          </table:table-cell>
          <table:table-cell office:value-type="string" table:style-name="ce15">
            <text:p>Dienstleistung in Bezug auf die Bereitstellung eines EDV-Systems für die Verwaltung der Datenschutz-Verpflichtungen in „Software as a Service“ (SaaS) mit AgID-Qualifizierung /<text:s/></text:p>
            <text:p>Servizio di messa a disposizione di sistema informativo per la gestione degli adempimenti privacy, nella modalità di Software as a Service (SaaS) con qualificazione AgID</text:p>
          </table:table-cell>
          <table:table-cell office:value-type="string" table:style-name="ce15">
            <text:p>DIENSTLEISTUNGEN BETREFFEND DIE DATENSCHUTZVERWALTUNG FÜR DIE ÖFFENTLICHEN VERWALTUNGEN IN SÜDTIROL /<text:s/></text:p>
            <text:p>SERVIZI INERENTI ALLA GESTIONE DELLA PRIVACY PER LE AMMINISTRAZIONI PUBBLICHE DELL’ALTO ADIG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20">
          <table:table-cell office:value-type="date" office:date-value="2019-12-19T00:00:00" table:style-name="ce28">
            <text:p>19/12/2019</text:p>
          </table:table-cell>
          <table:table-cell office:value-type="date" office:date-value="2022-12-18T00:00:00" table:style-name="ce22">
            <text:p>18/12/2022</text:p>
          </table:table-cell>
          <table:table-cell office:value-type="string" table:style-name="ce15">
            <text:p>Bekleidung für die Gemeindepolizei / Ortspolizei /<text:s/></text:p>
            <text:p>Vestiario per la polizia municipale / locale</text:p>
          </table:table-cell>
          <table:table-cell office:value-type="string" table:style-name="ce15">
            <text:p>BEKLEIDUNG UND ZUBEHÖR FÜR DIE GEMEINDEPOLIZEI /</text:p>
            <text:p>VESTIARIO ED ACCESSORI PER LA POLIZIA MUNICIPAL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20">
          <table:table-cell office:value-type="date" office:date-value="2019-12-19T00:00:00" table:style-name="ce28">
            <text:p>19/12/2019</text:p>
          </table:table-cell>
          <table:table-cell office:value-type="date" office:date-value="2022-12-18T00:00:00" table:style-name="ce22">
            <text:p>18/12/2022</text:p>
          </table:table-cell>
          <table:table-cell office:value-type="string" table:style-name="ce15">
            <text:p>Zubehör für die Gemeindepolizei / Ortspolizei /<text:s/></text:p>
            <text:p>Accessori per la polizia municipale / locale</text:p>
          </table:table-cell>
          <table:table-cell office:value-type="string" table:style-name="ce15">
            <text:p>BEKLEIDUNG UND ZUBEHÖR FÜR DIE GEMEINDEPOLIZEI /</text:p>
            <text:p>VESTIARIO ED ACCESSORI PER LA POLIZIA MUNICIPALE</text:p>
          </table:table-cell>
          <table:table-cell office:value-type="string" table:style-name="ce15">
            <text:p>Abgelaufen und durch die zweite Auflage ersetzt / <text:s text:c="56"/>Scaduto e sostituito con la second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Externe Speicherplatten (externe Festplatteneinheit) /<text:s/></text:p>
            <text:p>Dischi esterni (unità esterna a dischi rigidi)</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Storage / Storage</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Smartcard-Lesegerät / Lettore di smart card</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Mini-Lautsprecher / Minidiffusori</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Farbmonitor / Monitor a colori</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Beamer / Videoproiettori</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Beleuchtete, elektronische und interaktive Präsentationstafeln /</text:p>
            <text:p><text:s/>Lavagne per presentazione luminose, elettroniche ed interattive</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Personal Computer</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Personal Computer (Verleih) /</text:p>
            <text:p><text:s/>Personal computer (noleggio)</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Tragbare Personal Computer /<text:s/></text:p>
            <text:p>Personal Computer portatile<text:s/></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Tragbare Personal Computer (Verleih) /<text:s/></text:p>
            <text:p>Personal Computer portatile (noleggio)</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Tablet</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Computerteile, -zubehör und -lieferungen /<text:s/></text:p>
            <text:p>Parti, accessori e forniture per computer<text:s/></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Server</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Router</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Switch</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Drucker und Plotter /<text:s/></text:p>
            <text:p>Stampanti e plotter</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Multifunktionsgeräte / Multifunzione</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Multifunktionsgeräte (Verleih) /<text:s/></text:p>
            <text:p>Multifunzione (noleggio)</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Backup-Geräte /<text:s/></text:p>
            <text:p>Dispositivi di backup</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Rack-Schränke 19” und Zubehör für Rack 19” /<text:s/></text:p>
            <text:p>Armadi Rack 19” e accessori per Rack 19”</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Scanner</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Backup cartridge</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Speichererweiterungseinrichtungen /<text:s/></text:p>
            <text:p>Dispositivi di espansione di memoria</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Wireless Networking-Einrichtungen /<text:s/></text:p>
            <text:p>Dispositivi di networking Wireless</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Netzkabel / Bretelle di rete</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24">
          <table:table-cell office:value-type="date" office:date-value="2020-04-27T00:00:00" table:style-name="ce28">
            <text:p>27/04/2020</text:p>
          </table:table-cell>
          <table:table-cell office:value-type="date" office:date-value="2024-04-26T00:00:00" table:style-name="ce28">
            <text:p>26/04/2024</text:p>
          </table:table-cell>
          <table:table-cell office:value-type="string" table:style-name="ce15">
            <text:p>Software-Produkte / Prodotti software</text:p>
          </table:table-cell>
          <table:table-cell office:value-type="string" table:style-name="ce15">
            <text:p>INFORMATIONSTECHNISCHE GERÄTE, SOFTWARE UND INSTALLATIONSDIENSTLEISTUNGEN (ICT 2020) /</text:p>
            <text:p>APPARECCHIATURE INFORMATICHE, SOFTWARE E SERVIZI DI INSTALLAZIONE (ICT 2020)</text:p>
          </table:table-cell>
          <table:table-cell office:value-type="string" table:style-name="ce15">
            <text:p>Abgelaufen und durch die dritte Auflage ersetzt / <text:s text:c="56"/>Scaduto e sostituito con la terza edizione</text:p>
          </table:table-cell>
          <table:table-cell table:number-columns-repeated="16379"/>
        </table:table-row>
        <table:table-row table:style-name="ro32">
          <table:table-cell office:value-type="date" office:date-value="2023-04-21T00:00:00" table:style-name="ce28">
            <text:p>21/04/2023</text:p>
          </table:table-cell>
          <table:table-cell office:value-type="date" office:date-value="2025-04-20T00:00:00" table:style-name="ce28">
            <text:p>20/04/2025</text:p>
          </table:table-cell>
          <table:table-cell office:value-type="string" table:style-name="ce15">
            <text:p><text:s/>E1 - Ordentlicher Hubschrauberdienst / <text:s text:c="6"/>E1: servizio elicotteri ordinario</text:p>
          </table:table-cell>
          <table:table-cell office:value-type="string" table:style-name="ce15">
            <text:p>Hubschrauberdienst für öffentliche Verwaltungen in Südtirol / <text:s text:c="8"/>Servizio elicotteri per le amministrazioni pubbliche <text:s text:c="6"/>dell’Alto Adige</text:p>
          </table:table-cell>
          <table:table-cell table:style-name="ce15"/>
          <table:table-cell table:number-columns-repeated="16379"/>
        </table:table-row>
        <table:table-row table:style-name="ro32">
          <table:table-cell office:value-type="date" office:date-value="2023-04-21T00:00:00" table:style-name="ce28">
            <text:p>21/04/2023</text:p>
          </table:table-cell>
          <table:table-cell office:value-type="date" office:date-value="2025-04-20T00:00:00" table:style-name="ce28">
            <text:p>20/04/2025</text:p>
          </table:table-cell>
          <table:table-cell office:value-type="string" table:style-name="ce15">
            <text:p> E2: servizio elicotteri di urgenza / <text:s text:c="21"/>E2: Hubschrauber-Notdienst</text:p>
          </table:table-cell>
          <table:table-cell office:value-type="string" table:style-name="ce15">
            <text:p>Hubschrauberdienst für öffentliche Verwaltungen in Südtirol / <text:s text:c="8"/>Servizio elicotteri per le amministrazioni pubbliche <text:s text:c="6"/>dell’Alto Adige</text:p>
          </table:table-cell>
          <table:table-cell table:style-name="ce15"/>
          <table:table-cell table:number-columns-repeated="16379"/>
        </table:table-row>
        <table:table-row table:style-name="ro32">
          <table:table-cell office:value-type="date" office:date-value="2023-04-21T00:00:00" table:style-name="ce28">
            <text:p>21/04/2023</text:p>
          </table:table-cell>
          <table:table-cell office:value-type="date" office:date-value="2025-04-20T00:00:00" table:style-name="ce28">
            <text:p>20/04/2025</text:p>
          </table:table-cell>
          <table:table-cell office:value-type="string" table:style-name="ce15">
            <text:p><text:s/>E3: voli di trasferimento / <text:s/>E3: Transferflüge</text:p>
          </table:table-cell>
          <table:table-cell office:value-type="string" table:style-name="ce15">
            <text:p>Hubschrauberdienst für öffentliche Verwaltungen in Südtirol / <text:s text:c="8"/>Servizio elicotteri per le amministrazioni pubbliche <text:s text:c="6"/>dell’Alto Adige</text:p>
          </table:table-cell>
          <table:table-cell table:style-name="ce28"/>
          <table:table-cell table:number-columns-repeated="16379"/>
        </table:table-row>
        <table:table-row table:style-name="ro20">
          <table:table-cell office:value-type="date" office:date-value="2023-05-08T00:00:00" table:style-name="ce22">
            <text:p>08/05/2023</text:p>
          </table:table-cell>
          <table:table-cell office:value-type="date" office:date-value="2027-05-07T00:00:00" table:style-name="ce22">
            <text:p>07/05/2027</text:p>
          </table:table-cell>
          <table:table-cell office:value-type="string" table:style-name="ce15">
            <text:p><text:s/>Reinigungsmaterialien und -Produkte – 2. Auflage / <text:s/>Prodotti e materiali per le pulizie – 2a edizione</text:p>
          </table:table-cell>
          <table:table-cell office:value-type="string" table:style-name="ce15">
            <text:p>REINIGUNSMATERIALIEN UND -PRODUKTE – 2. AUFLAGE /<text:s/></text:p>
            <text:p>PRODOTTI E MATERIALI PER LE PULIZIE</text:p>
          </table:table-cell>
          <table:table-cell table:style-name="ce15"/>
          <table:table-cell table:number-columns-repeated="16379"/>
        </table:table-row>
        <table:table-row table:style-name="ro20">
          <table:table-cell office:value-type="date" office:date-value="2023-05-08T00:00:00" table:style-name="ce22">
            <text:p>08/05/2023</text:p>
          </table:table-cell>
          <table:table-cell office:value-type="date" office:date-value="2027-05-07T00:00:00" table:style-name="ce22">
            <text:p>07/05/2027</text:p>
          </table:table-cell>
          <table:table-cell office:value-type="string" table:style-name="ce15">
            <text:p>Reinigungsausrüstung – 2. Auflage / Attrezzature per le pulizie – 2a edizione</text:p>
          </table:table-cell>
          <table:table-cell office:value-type="string" table:style-name="ce15">
            <text:p>REINIGUNSMATERIALIEN UND -PRODUKTE /<text:s/></text:p>
            <text:p>PRODOTTI E MATERIALI PER LE PULIZIE – 2A EDIZIONE</text:p>
          </table:table-cell>
          <table:table-cell table:style-name="ce15"/>
          <table:table-cell table:number-columns-repeated="16379"/>
        </table:table-row>
        <table:table-row table:style-name="ro20">
          <table:table-cell office:value-type="date" office:date-value="2023-05-08T00:00:00" table:style-name="ce22">
            <text:p>08/05/2023</text:p>
          </table:table-cell>
          <table:table-cell office:value-type="date" office:date-value="2027-05-07T00:00:00" table:style-name="ce22">
            <text:p>07/05/2027</text:p>
          </table:table-cell>
          <table:table-cell office:value-type="string" table:style-name="ce15">
            <text:p>Einwegprodukte – 2. Auflage / Prodotti monouso – 2a edizione</text:p>
          </table:table-cell>
          <table:table-cell office:value-type="string" table:style-name="ce15">
            <text:p>REINIGUNSMATERIALIEN UND -PRODUKTE /<text:s/></text:p>
            <text:p>PRODOTTI E MATERIALI PER LE PULIZIE – 2A EDIZIONE</text:p>
          </table:table-cell>
          <table:table-cell table:style-name="ce15"/>
          <table:table-cell table:number-columns-repeated="16379"/>
        </table:table-row>
        <table:table-row table:style-name="ro20">
          <table:table-cell office:value-type="date" office:date-value="2023-05-08T00:00:00" table:style-name="ce22">
            <text:p>08/05/2023</text:p>
          </table:table-cell>
          <table:table-cell office:value-type="date" office:date-value="2027-05-07T00:00:00" table:style-name="ce22">
            <text:p>07/05/2027</text:p>
          </table:table-cell>
          <table:table-cell office:value-type="string" table:style-name="ce15">
            <text:p>Elektrogeräte für die persönliche Hygiene und Reinigung – 2. Auflage /<text:s/></text:p>
            <text:p>Elettrodomestici per l'igiene personale e la pulizia – 2a edizione</text:p>
          </table:table-cell>
          <table:table-cell office:value-type="string" table:style-name="ce15">
            <text:p>REINIGUNSMATERIALIEN UND -PRODUKTE /<text:s/></text:p>
            <text:p>PRODOTTI E MATERIALI PER LE PULIZIE – 2A EDIZIONE</text:p>
          </table:table-cell>
          <table:table-cell table:style-name="ce15"/>
          <table:table-cell table:number-columns-repeated="16379"/>
        </table:table-row>
        <table:table-row table:style-name="ro20">
          <table:table-cell office:value-type="date" office:date-value="2023-05-08T00:00:00" table:style-name="ce22">
            <text:p>08/05/2023</text:p>
          </table:table-cell>
          <table:table-cell office:value-type="date" office:date-value="2027-05-07T00:00:00" table:style-name="ce22">
            <text:p>07/05/2027</text:p>
          </table:table-cell>
          <table:table-cell office:value-type="string" table:style-name="ce15">
            <text:p>Produkte zur Abfallsammlung – 2. Auflage /<text:s/></text:p>
            <text:p>Prodotti per la raccolta rifiuti – 2a edizione</text:p>
          </table:table-cell>
          <table:table-cell office:value-type="string" table:style-name="ce15">
            <text:p>REINIGUNSMATERIALIEN UND -PRODUKTE /<text:s/></text:p>
            <text:p>PRODOTTI E MATERIALI PER LE PULIZIE – 2A EDIZIONE</text:p>
          </table:table-cell>
          <table:table-cell table:style-name="ce15"/>
          <table:table-cell table:number-columns-repeated="16379"/>
        </table:table-row>
        <table:table-row table:style-name="ro14">
          <table:table-cell office:value-type="date" office:date-value="2023-06-13T00:00:00" table:style-name="ce28">
            <text:p>13/06/2023</text:p>
          </table:table-cell>
          <table:table-cell office:value-type="date" office:date-value="2025-06-12T00:00:00" table:style-name="ce22">
            <text:p>12/06/2025</text:p>
          </table:table-cell>
          <table:table-cell office:value-type="string" table:style-name="ce15">
            <text:p>Elektro- und Hybridfahrzeuge / Veicoli elettrici ed ibridi</text:p>
          </table:table-cell>
          <table:table-cell office:value-type="string" table:style-name="ce15">
            <text:p>Elektro- und Hybridfahrzeuge, Fahrräder mit Tretunterstützung, Aufladestationen / <text:s text:c="24"/>Veicoli elettrici / ibridi, biciclette a pedalata assistita, infrastrutture di ricarica</text:p>
          </table:table-cell>
          <table:table-cell table:style-name="ce29"/>
          <table:table-cell table:number-columns-repeated="16379"/>
        </table:table-row>
        <table:table-row table:style-name="ro14">
          <table:table-cell office:value-type="date" office:date-value="2023-06-13T00:00:00" table:style-name="ce28">
            <text:p>13/06/2023</text:p>
          </table:table-cell>
          <table:table-cell office:value-type="date" office:date-value="2025-06-12T00:00:00" table:style-name="ce22">
            <text:p>12/06/2025</text:p>
          </table:table-cell>
          <table:table-cell office:value-type="string" table:style-name="ce15">
            <text:p>  Miete von Elektro- und Hybridfahrzeuge / Noleggio di veicoli elettrici ed ibridi</text:p>
          </table:table-cell>
          <table:table-cell office:value-type="string" table:style-name="ce15">
            <text:p>Elektro- und Hybridfahrzeuge, Fahrräder mit Tretunterstützung, Aufladestationen / <text:s text:c="24"/>Veicoli elettrici / ibridi, biciclette a pedalata assistita, infrastrutture di ricarica</text:p>
          </table:table-cell>
          <table:table-cell table:style-name="ce29"/>
          <table:table-cell table:number-columns-repeated="16379"/>
        </table:table-row>
        <table:table-row table:style-name="ro14">
          <table:table-cell office:value-type="date" office:date-value="2023-06-13T00:00:00" table:style-name="ce28">
            <text:p>13/06/2023</text:p>
          </table:table-cell>
          <table:table-cell office:value-type="date" office:date-value="2025-06-12T00:00:00" table:style-name="ce22">
            <text:p>12/06/2025</text:p>
          </table:table-cell>
          <table:table-cell office:value-type="string" table:style-name="ce15">
            <text:p><text:s/>Fahrräder mit Tretunterstützung / Biciclette a pedalata assistita</text:p>
          </table:table-cell>
          <table:table-cell office:value-type="string" table:style-name="ce15">
            <text:p>Elektro- und Hybridfahrzeuge, Fahrräder mit Tretunterstützung, Aufladestationen / <text:s text:c="24"/>Veicoli elettrici / ibridi, biciclette a pedalata assistita, infrastrutture di ricarica</text:p>
          </table:table-cell>
          <table:table-cell table:style-name="ce29"/>
          <table:table-cell table:number-columns-repeated="16379"/>
        </table:table-row>
        <table:table-row table:style-name="ro14">
          <table:table-cell office:value-type="date" office:date-value="2023-06-13T00:00:00" table:style-name="ce28">
            <text:p>13/06/2023</text:p>
          </table:table-cell>
          <table:table-cell office:value-type="date" office:date-value="2025-06-12T00:00:00" table:style-name="ce22">
            <text:p>12/06/2025</text:p>
          </table:table-cell>
          <table:table-cell office:value-type="string" table:style-name="ce15">
            <text:p><text:s/>Ladeinfrastruktur / Infrastrutture di ricarica</text:p>
          </table:table-cell>
          <table:table-cell office:value-type="string" table:style-name="ce15">
            <text:p>Elektro- und Hybridfahrzeuge, Fahrräder mit Tretunterstützung, Aufladestationen / <text:s text:c="24"/>Veicoli elettrici / ibridi, biciclette a pedalata assistita, infrastrutture di ricarica</text:p>
          </table:table-cell>
          <table:table-cell table:style-name="ce29"/>
          <table:table-cell table:number-columns-repeated="16379"/>
        </table:table-row>
        <table:table-row table:style-name="ro32">
          <table:table-cell office:value-type="date" office:date-value="2023-06-30T00:00:00" table:style-name="ce28">
            <text:p>30/06/2023</text:p>
          </table:table-cell>
          <table:table-cell office:value-type="date" office:date-value="2025-06-29T00:00:00" table:style-name="ce22">
            <text:p>29/06/2025</text:p>
          </table:table-cell>
          <table:table-cell office:value-type="string" table:style-name="ce15">
            <text:p>Büroeinrichtungen und Einrichtungszubehör / Arredi per ufficio e complementi di arredo</text:p>
          </table:table-cell>
          <table:table-cell office:value-type="string" table:style-name="ce15">
            <text:p>EINRICHTUNGSGEGENSTÄNDE, EINRICHTUNGSZUBEHÖR UND ELEKTROHAUSHALTSGERÄTE / <text:s text:c="8"/>ARREDI, COMPLEMENTI ARREDO ED ELETTRODOMESTICI</text:p>
          </table:table-cell>
          <table:table-cell table:style-name="ce29"/>
          <table:table-cell table:number-columns-repeated="16379"/>
        </table:table-row>
        <table:table-row table:style-name="ro32">
          <table:table-cell office:value-type="date" office:date-value="2023-06-30T00:00:00" table:style-name="ce28">
            <text:p>30/06/2023</text:p>
          </table:table-cell>
          <table:table-cell office:value-type="date" office:date-value="2025-06-29T00:00:00" table:style-name="ce22">
            <text:p>29/06/2025</text:p>
          </table:table-cell>
          <table:table-cell office:value-type="string" table:style-name="ce15">
            <text:p>Schulmöbel / Arredi scolastici</text:p>
          </table:table-cell>
          <table:table-cell office:value-type="string" table:style-name="ce15">
            <text:p>EINRICHTUNGSGEGENSTÄNDE, EINRICHTUNGSZUBEHÖR UND ELEKTROHAUSHALTSGERÄTE / ARREDI, COMPLEMENTI ARREDO ED ELETTRODOMESTICI</text:p>
          </table:table-cell>
          <table:table-cell table:style-name="ce29"/>
          <table:table-cell table:number-columns-repeated="16379"/>
        </table:table-row>
        <table:table-row table:style-name="ro32">
          <table:table-cell office:value-type="date" office:date-value="2023-06-30T00:00:00" table:style-name="ce28">
            <text:p>30/06/2023</text:p>
          </table:table-cell>
          <table:table-cell office:value-type="date" office:date-value="2025-06-29T00:00:00" table:style-name="ce22">
            <text:p>29/06/2025</text:p>
          </table:table-cell>
          <table:table-cell office:value-type="string" table:style-name="ce15">
            <text:p>Mobiliar und Zubehör für Kinderkrippen und Kindergärten / Arredo e complementi per nido e materne</text:p>
          </table:table-cell>
          <table:table-cell office:value-type="string" table:style-name="ce15">
            <text:p>EINRICHTUNGSGEGENSTÄNDE, EINRICHTUNGSZUBEHÖR UND ELEKTROHAUSHALTSGERÄTE / ARREDI, COMPLEMENTI ARREDO ED ELETTRODOMESTICI</text:p>
          </table:table-cell>
          <table:table-cell table:style-name="ce29"/>
          <table:table-cell table:number-columns-repeated="16379"/>
        </table:table-row>
        <table:table-row table:style-name="ro32">
          <table:table-cell office:value-type="date" office:date-value="2023-06-30T00:00:00" table:style-name="ce28">
            <text:p>30/06/2023</text:p>
          </table:table-cell>
          <table:table-cell office:value-type="date" office:date-value="2025-06-29T00:00:00" table:style-name="ce22">
            <text:p>29/06/2025</text:p>
          </table:table-cell>
          <table:table-cell office:value-type="string" table:style-name="ce15">
            <text:p>Mobiliar und Zubehör für Küchen und Essbereiche sowie kleine und große Elektrohaushaltsgeräte / Arredo e accessori per la cucina e la tavola e piccoli e grandi elettrodomestici</text:p>
          </table:table-cell>
          <table:table-cell office:value-type="string" table:style-name="ce15">
            <text:p>EINRICHTUNGSGEGENSTÄNDE, EINRICHTUNGSZUBEHÖR UND ELEKTROHAUSHALTSGERÄTE / ARREDI, COMPLEMENTI ARREDO ED ELETTRODOMESTICI</text:p>
          </table:table-cell>
          <table:table-cell table:style-name="ce29"/>
          <table:table-cell table:number-columns-repeated="16379"/>
        </table:table-row>
        <table:table-row table:style-name="ro32">
          <table:table-cell office:value-type="date" office:date-value="2023-06-30T00:00:00" table:style-name="ce28">
            <text:p>30/06/2023</text:p>
          </table:table-cell>
          <table:table-cell office:value-type="date" office:date-value="2025-06-29T00:00:00" table:style-name="ce22">
            <text:p>29/06/2025</text:p>
          </table:table-cell>
          <table:table-cell office:value-type="string" table:style-name="ce15">
            <text:p>Mobiliar für den Außenbereich / Arredo esterno</text:p>
          </table:table-cell>
          <table:table-cell office:value-type="string" table:style-name="ce15">
            <text:p>EINRICHTUNGSGEGENSTÄNDE, EINRICHTUNGSZUBEHÖR UND ELEKTROHAUSHALTSGERÄTE / ARREDI, COMPLEMENTI ARREDO ED ELETTRODOMESTICI</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Externe Speicherplatten (externe Festplatteneinheit) /<text:s/></text:p>
            <text:p>Dischi esterni (unità esterna a dischi rigidi)</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Storage / Storage</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Smartcard-Lesegerät / Lettore di smart card</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Mini-Lautsprecher / Minidiffusori</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Farbmonitor / Monitor a colori</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Beamer / Videoproiettori</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Beleuchtete, elektronische und interaktive Präsentationstafeln /</text:p>
            <text:p><text:s/>Lavagne per presentazione luminose, elettroniche ed interattive</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Personal Computer</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Personal Computer (Verleih) /</text:p>
            <text:p><text:s/>Personal computer (noleggio)</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Tragbare Personal Computer /<text:s/></text:p>
            <text:p>Personal Computer portatile<text:s/></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Tragbare Personal Computer (Verleih) /<text:s/></text:p>
            <text:p>Personal Computer portatile (noleggio)</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Tablet</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Computerteile, -zubehör und -lieferungen /<text:s/></text:p>
            <text:p>Parti, accessori e forniture per computer<text:s/></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Server</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Router</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Switch</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Drucker und Plotter /<text:s/></text:p>
            <text:p>Stampanti e plotter</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Multifunktionsgeräte / Multifunzione</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Multifunktionsgeräte (Verleih) /<text:s/></text:p>
            <text:p>Multifunzione (noleggio)</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Backup-Geräte /<text:s/></text:p>
            <text:p>Dispositivi di backup</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Rack-Schränke 19” und Zubehör für Rack 19” /<text:s/></text:p>
            <text:p>Armadi Rack 19” e accessori per Rack 19”</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Scanner</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Backup cartridge</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Speichererweiterungseinrichtungen /<text:s/></text:p>
            <text:p>Dispositivi di espansione di memoria</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Wireless Networking-Einrichtungen /<text:s/></text:p>
            <text:p>Dispositivi di networking Wireless</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Netzkabel / Bretelle di rete</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24">
          <table:table-cell office:value-type="date" office:date-value="2024-04-26T00:00:00" table:style-name="ce28">
            <text:p>26/04/2024</text:p>
          </table:table-cell>
          <table:table-cell office:value-type="date" office:date-value="2028-04-25T00:00:00" table:style-name="ce22">
            <text:p>25/04/2028</text:p>
          </table:table-cell>
          <table:table-cell office:value-type="string" table:style-name="ce15">
            <text:p>Software-Produkte / Prodotti software</text:p>
          </table:table-cell>
          <table:table-cell office:value-type="string" table:style-name="ce15">
            <text:p>INFORMATIONSTECHNISCHE GERÄTE, SOFTWARE UND INSTALLATIONSDIENSTLEISTUNGEN (ICT 2024) /</text:p>
            <text:p>APPARECCHIATURE INFORMATICHE, SOFTWARE E SERVIZI DI INSTALLAZIONE (ICT 2024)</text:p>
          </table:table-cell>
          <table:table-cell table:style-name="ce29"/>
          <table:table-cell table:number-columns-repeated="16379"/>
        </table:table-row>
        <table:table-row table:style-name="ro33">
          <table:table-cell office:value-type="date" office:date-value="2024-07-05T00:00:00" table:style-name="ce28">
            <text:p>05/07/2024</text:p>
          </table:table-cell>
          <table:table-cell office:value-type="date" office:date-value="2027-07-04T00:00:00" table:style-name="ce22">
            <text:p>04/07/2027</text:p>
          </table:table-cell>
          <table:table-cell office:value-type="string" table:style-name="ce15">
            <text:p>Fortlaufende DPO Dienstleistungen <text:s/>/<text:s/></text:p>
            <text:p>Servizio continuativo di DPO</text:p>
          </table:table-cell>
          <table:table-cell office:value-type="string" table:style-name="ce15">
            <text:p>DIENSTLEISTUNGEN BETREFFEND DIE DATENSCHUTZVERWALTUNG FÜR DIE ÖFFENTLICHEN VERWALTUNGEN IN SÜDTIROL - PRIVACY DIENSTLEISTUNGEN 2024 /<text:s/></text:p>
            <text:p>SERVIZI INERENTI ALLA GESTIONE DELLA PRIVACY PER LE AMMINISTRAZIONI PUBBLICHE DELL’ALTO ADIGE - SERVIZI PRIVACY 2024</text:p>
          </table:table-cell>
          <table:table-cell table:style-name="ce29"/>
          <table:table-cell table:number-columns-repeated="16379"/>
        </table:table-row>
        <table:table-row table:style-name="ro33">
          <table:table-cell office:value-type="date" office:date-value="2024-07-05T00:00:00" table:style-name="ce28">
            <text:p>05/07/2024</text:p>
          </table:table-cell>
          <table:table-cell office:value-type="date" office:date-value="2027-07-04T00:00:00" table:style-name="ce22">
            <text:p>04/07/2027</text:p>
          </table:table-cell>
          <table:table-cell office:value-type="string" table:style-name="ce15">
            <text:p>Durchführung der Datenschutz-Folgenabschätzung (DPIA) <text:s/>/<text:s/></text:p>
            <text:p>Svolgimento della valutazione d’impatto sulla protezione dei dati (DPIA)</text:p>
          </table:table-cell>
          <table:table-cell office:value-type="string" table:style-name="ce15">
            <text:p>DIENSTLEISTUNGEN BETREFFEND DIE DATENSCHUTZVERWALTUNG FÜR DIE ÖFFENTLICHEN VERWALTUNGEN IN SÜDTIROL - PRIVACY DIENSTLEISTUNGEN 2024 /<text:s/></text:p>
            <text:p>SERVIZI INERENTI ALLA GESTIONE DELLA PRIVACY PER LE AMMINISTRAZIONI PUBBLICHE DELL’ALTO ADIGE - SERVIZI PRIVACY 2024</text:p>
          </table:table-cell>
          <table:table-cell table:style-name="ce29"/>
          <table:table-cell table:number-columns-repeated="16379"/>
        </table:table-row>
        <table:table-row table:style-name="ro33">
          <table:table-cell office:value-type="date" office:date-value="2024-07-05T00:00:00" table:style-name="ce28">
            <text:p>05/07/2024</text:p>
          </table:table-cell>
          <table:table-cell office:value-type="date" office:date-value="2027-07-04T00:00:00" table:style-name="ce22">
            <text:p>04/07/2027</text:p>
          </table:table-cell>
          <table:table-cell office:value-type="string" table:style-name="ce15">
            <text:p>Verfahren zur Verwaltung von Verletzungen und Verzeichnis der Verletzungen /<text:s/></text:p>
            <text:p><text:s/>Procedura per la gestione dei casi di violazione e registro delle violazioni</text:p>
          </table:table-cell>
          <table:table-cell office:value-type="string" table:style-name="ce15">
            <text:p>DIENSTLEISTUNGEN BETREFFEND DIE DATENSCHUTZVERWALTUNG FÜR DIE ÖFFENTLICHEN VERWALTUNGEN IN SÜDTIROL - PRIVACY DIENSTLEISTUNGEN 2024 /<text:s/></text:p>
            <text:p>SERVIZI INERENTI ALLA GESTIONE DELLA PRIVACY PER LE AMMINISTRAZIONI PUBBLICHE DELL’ALTO ADIGE - SERVIZI PRIVACY 2024</text:p>
          </table:table-cell>
          <table:table-cell table:style-name="ce29"/>
          <table:table-cell table:number-columns-repeated="16379"/>
        </table:table-row>
        <table:table-row table:style-name="ro33">
          <table:table-cell office:value-type="date" office:date-value="2024-07-05T00:00:00" table:style-name="ce28">
            <text:p>05/07/2024</text:p>
          </table:table-cell>
          <table:table-cell office:value-type="date" office:date-value="2027-07-04T00:00:00" table:style-name="ce22">
            <text:p>04/07/2027</text:p>
          </table:table-cell>
          <table:table-cell office:value-type="string" table:style-name="ce15">
            <text:p>Erstellung, Führung und Aktualisierung der Verarbeitungstätigkeiten /<text:s/></text:p>
            <text:p>Redazione, tenuta ed aggiornamento del registro delle attività di trattamento</text:p>
          </table:table-cell>
          <table:table-cell office:value-type="string" table:style-name="ce15">
            <text:p>DIENSTLEISTUNGEN BETREFFEND DIE DATENSCHUTZVERWALTUNG FÜR DIE ÖFFENTLICHEN VERWALTUNGEN IN SÜDTIROL - PRIVACY DIENSTLEISTUNGEN 2024 /<text:s/></text:p>
            <text:p>SERVIZI INERENTI ALLA GESTIONE DELLA PRIVACY PER LE AMMINISTRAZIONI PUBBLICHE DELL’ALTO ADIGE - SERVIZI PRIVACY 2024</text:p>
          </table:table-cell>
          <table:table-cell table:style-name="ce29"/>
          <table:table-cell table:number-columns-repeated="16379"/>
        </table:table-row>
        <table:table-row table:style-name="ro33">
          <table:table-cell office:value-type="date" office:date-value="2024-07-05T00:00:00" table:style-name="ce28">
            <text:p>05/07/2024</text:p>
          </table:table-cell>
          <table:table-cell office:value-type="date" office:date-value="2027-07-04T00:00:00" table:style-name="ce22">
            <text:p>04/07/2027</text:p>
          </table:table-cell>
          <table:table-cell office:value-type="string" table:style-name="ce15">
            <text:p>Erfüllung der Verpflichtungen betreffend die Ausübung der Rechte der Betroffenen /<text:s/></text:p>
            <text:p>Soddisfazione obblighi in materia di esercizio dei diritti degli interessati</text:p>
          </table:table-cell>
          <table:table-cell office:value-type="string" table:style-name="ce15">
            <text:p>DIENSTLEISTUNGEN BETREFFEND DIE DATENSCHUTZVERWALTUNG FÜR DIE ÖFFENTLICHEN VERWALTUNGEN IN SÜDTIROL - PRIVACY DIENSTLEISTUNGEN 2024 /<text:s/></text:p>
            <text:p>SERVIZI INERENTI ALLA GESTIONE DELLA PRIVACY PER LE AMMINISTRAZIONI PUBBLICHE DELL’ALTO ADIGE - SERVIZI PRIVACY 2024</text:p>
          </table:table-cell>
          <table:table-cell table:style-name="ce29"/>
          <table:table-cell table:number-columns-repeated="16379"/>
        </table:table-row>
        <table:table-row table:style-name="ro33">
          <table:table-cell office:value-type="date" office:date-value="2024-07-05T00:00:00" table:style-name="ce28">
            <text:p>05/07/2024</text:p>
          </table:table-cell>
          <table:table-cell office:value-type="date" office:date-value="2027-07-04T00:00:00" table:style-name="ce22">
            <text:p>04/07/2027</text:p>
          </table:table-cell>
          <table:table-cell office:value-type="string" table:style-name="ce15">
            <text:p>Folgenabschätzung für die Datenverarbeitung und Umgang mit Whistleblowing - Meldungen / <text:s text:c="8"/>Valutazione di impatto del trattamento dei dati e gestione delle segnalazioni (whistleblowing)</text:p>
          </table:table-cell>
          <table:table-cell office:value-type="string" table:style-name="ce15">
            <text:p>DIENSTLEISTUNGEN BETREFFEND DIE DATENSCHUTZVERWALTUNG FÜR DIE ÖFFENTLICHEN VERWALTUNGEN IN SÜDTIROL - PRIVACY DIENSTLEISTUNGEN 2024 /<text:s/></text:p>
            <text:p>SERVIZI INERENTI ALLA GESTIONE DELLA PRIVACY PER LE AMMINISTRAZIONI PUBBLICHE DELL’ALTO ADIGE - SERVIZI PRIVACY 2024</text:p>
          </table:table-cell>
          <table:table-cell table:style-name="ce29"/>
          <table:table-cell table:number-columns-repeated="16379"/>
        </table:table-row>
        <table:table-row table:style-name="ro33">
          <table:table-cell office:value-type="date" office:date-value="2024-07-05T00:00:00" table:style-name="ce28">
            <text:p>05/07/2024</text:p>
          </table:table-cell>
          <table:table-cell office:value-type="date" office:date-value="2027-07-04T00:00:00" table:style-name="ce22">
            <text:p>04/07/2027</text:p>
          </table:table-cell>
          <table:table-cell office:value-type="string" table:style-name="ce15">
            <text:p>Schulungen on site (in der Aula) zum Thema Datenschutz /<text:s/></text:p>
            <text:p>Servizi di formazione privacy on site</text:p>
          </table:table-cell>
          <table:table-cell office:value-type="string" table:style-name="ce15">
            <text:p>DIENSTLEISTUNGEN BETREFFEND DIE DATENSCHUTZVERWALTUNG FÜR DIE ÖFFENTLICHEN VERWALTUNGEN IN SÜDTIROL - PRIVACY DIENSTLEISTUNGEN 2024 /<text:s/></text:p>
            <text:p>SERVIZI INERENTI ALLA GESTIONE DELLA PRIVACY PER LE AMMINISTRAZIONI PUBBLICHE DELL’ALTO ADIGE - SERVIZI PRIVACY 2024</text:p>
          </table:table-cell>
          <table:table-cell table:style-name="ce29"/>
          <table:table-cell table:number-columns-repeated="16379"/>
        </table:table-row>
        <table:table-row table:style-name="ro33">
          <table:table-cell office:value-type="date" office:date-value="2024-07-05T00:00:00" table:style-name="ce28">
            <text:p>05/07/2024</text:p>
          </table:table-cell>
          <table:table-cell office:value-type="date" office:date-value="2027-07-04T00:00:00" table:style-name="ce22">
            <text:p>04/07/2027</text:p>
          </table:table-cell>
          <table:table-cell office:value-type="string" table:style-name="ce15">
            <text:p>Online-Schulungen zum Thema Datenschutz /<text:s/></text:p>
            <text:p><text:s/>Servizi di formazione privacy on line</text:p>
          </table:table-cell>
          <table:table-cell office:value-type="string" table:style-name="ce15">
            <text:p>DIENSTLEISTUNGEN BETREFFEND DIE DATENSCHUTZVERWALTUNG FÜR DIE ÖFFENTLICHEN VERWALTUNGEN IN SÜDTIROL - PRIVACY DIENSTLEISTUNGEN 2024 /<text:s/></text:p>
            <text:p>SERVIZI INERENTI ALLA GESTIONE DELLA PRIVACY PER LE AMMINISTRAZIONI PUBBLICHE DELL’ALTO ADIGE - SERVIZI PRIVACY 2024</text:p>
          </table:table-cell>
          <table:table-cell table:style-name="ce29"/>
          <table:table-cell table:number-columns-repeated="16379"/>
        </table:table-row>
        <table:table-row table:style-name="ro33">
          <table:table-cell office:value-type="date" office:date-value="2024-07-05T00:00:00" table:style-name="ce28">
            <text:p>05/07/2024</text:p>
          </table:table-cell>
          <table:table-cell office:value-type="date" office:date-value="2027-07-04T00:00:00" table:style-name="ce22">
            <text:p>04/07/2027</text:p>
          </table:table-cell>
          <table:table-cell office:value-type="string" table:style-name="ce15">
            <text:p>Software zur Datenschutz-Verwaltung in SaaS /<text:s/></text:p>
            <text:p>Software per la gestione della privacy in modalità SaaS 2024</text:p>
          </table:table-cell>
          <table:table-cell office:value-type="string" table:style-name="ce15">
            <text:p>DIENSTLEISTUNGEN BETREFFEND DIE DATENSCHUTZVERWALTUNG FÜR DIE ÖFFENTLICHEN VERWALTUNGEN IN SÜDTIROL - PRIVACY DIENSTLEISTUNGEN 2024 /<text:s/></text:p>
            <text:p>SERVIZI INERENTI ALLA GESTIONE DELLA PRIVACY PER LE AMMINISTRAZIONI PUBBLICHE DELL’ALTO ADIGE - SERVIZI PRIVACY 2024</text:p>
          </table:table-cell>
          <table:table-cell table:style-name="ce29"/>
          <table:table-cell table:number-columns-repeated="16379"/>
        </table:table-row>
        <table:table-row table:style-name="ro32">
          <table:table-cell office:value-type="date" office:date-value="2024-12-18T00:00:00" table:style-name="ce28">
            <text:p>18/12/2024</text:p>
          </table:table-cell>
          <table:table-cell office:value-type="date" office:date-value="2027-12-17T00:00:00" table:style-name="ce28">
            <text:p>17/12/2027</text:p>
          </table:table-cell>
          <table:table-cell office:value-type="string" table:style-name="ce15">
            <text:p>Bekleidung für die Stadpolizei / Ortspolizei /<text:s/></text:p>
            <text:p>Vestiario per la polizia municipale / locale</text:p>
          </table:table-cell>
          <table:table-cell office:value-type="string" table:style-name="ce15">
            <text:p>BEKLEIDUNG UND ZUBEHÖR FÜR DIE STADTPOLIZEI / ORTSPOLIZEI</text:p>
            <text:p>VESTIARIO ED ACCESSORI PER LA POLIZIA MUNICIPALE / LOCALE</text:p>
          </table:table-cell>
          <table:table-cell table:style-name="ce29"/>
          <table:table-cell table:number-columns-repeated="16379"/>
        </table:table-row>
        <table:table-row table:style-name="ro32">
          <table:table-cell office:value-type="date" office:date-value="2024-12-18T00:00:00" table:style-name="ce28">
            <text:p>18/12/2024</text:p>
          </table:table-cell>
          <table:table-cell office:value-type="date" office:date-value="2027-12-17T00:00:00" table:style-name="ce28">
            <text:p>17/12/2027</text:p>
          </table:table-cell>
          <table:table-cell office:value-type="string" table:style-name="ce15">
            <text:p>Zubehör für die Stadpolizei / Ortspolizei /<text:s/></text:p>
            <text:p>Accessori per la polizia municipale / locale</text:p>
          </table:table-cell>
          <table:table-cell office:value-type="string" table:style-name="ce15">
            <text:p>BEKLEIDUNG UND ZUBEHÖR FÜR DIE STADTPOLIZEI / ORTSPOLIZEI</text:p>
            <text:p>VESTIARIO ED ACCESSORI PER LA POLIZIA MUNICIPALE / LOCALE</text:p>
          </table:table-cell>
          <table:table-cell table:style-name="ce29"/>
          <table:table-cell table:number-columns-repeated="16379"/>
        </table:table-row>
        <table:table-row table:number-rows-repeated="1048444" table:style-name="ro2">
          <table:table-cell table:number-columns-repeated="16384"/>
        </table:table-row>
      </table:table>
      <table:named-expressions>
        <table:named-range table:name="vedi_listino" table:cell-range-address="Benchmark.$E$30" table:base-cell-address="Benchmar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3" number:min-decimal-places="3" number:min-integer-digits="1" number:grouping="true"/>
    </number:number-style>
    <number:number-style style:name="N37">
      <number:number number:decimal-places="4" number:min-decimal-places="4" number:min-integer-digits="1" number:grouping="true"/>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region-center>
          <text:p><text:page-number>1</text:page-number></text:p>
        </style:region-center>
        <style:region-right>
          <text:p><text:date>???</text:date><text:s text:c="2"/><text:time>???</text:time></text:p>
        </style:region-right>
      </style:footer>
      <style:footer-left style:display="false"/>
      <style:footer-first/>
    </style:master-page>
    <style:master-page style:name="mp2" style:page-layout-name="pm2">
      <style:header/>
      <style:header-left style:display="false"/>
      <style:header-first/>
      <style:footer>
        <style:region-center>
          <text:p><text:page-number>1</text:page-number></text:p>
        </style:region-center>
        <style:region-right>
          <text:p><text:date>???</text:date><text:s text:c="2"/><text:time>???</text:time></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onati, Dario</meta:initial-creator>
    <dc:creator>Veneri, Stefano</dc:creator>
    <meta:creation-date>2019-01-11T13:36:33Z</meta:creation-date>
    <dc:date>2025-03-10T14:29:51Z</dc:date>
    <meta:print-date>2023-06-20T10:41:49Z</meta:print-date>
    <meta:editing-duration>PT0S</meta:editing-duration>
  </office:meta>
</office:document-meta>
</file>